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0709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1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2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/>
    </style:style>
    <style:style style:name="P13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8" style:family="paragraph" style:parent-style-name="Standard" style:master-page-name="Converted3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left="0.0709in" fo:margin-right="0.4008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1.0283in" fo:margin-right="1.8528in" fo:margin-top="0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5626in" fo:margin-right="0.69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2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5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26" style:family="paragraph" style:parent-style-name="Standard" style:master-page-name="Converted1">
      <style:paragraph-properties fo:margin-left="0.5626in" fo:margin-right="0.0937in" fo:margin-top="0.0374in" fo:margin-bottom="0in" loext:contextual-spacing="false" fo:line-height="100%" fo:text-align="justify" style:justify-single-word="false" fo:text-indent="-0.4917in" style:auto-text-indent="false" style:page-number="auto"/>
    </style:style>
    <style:style style:name="P27" style:family="paragraph" style:parent-style-name="Standard" style:master-page-name="Converted4">
      <style:paragraph-properties fo:margin-left="0.5626in" fo:margin-right="0.0937in" fo:margin-top="0.0374in" fo:margin-bottom="0in" loext:contextual-spacing="false" fo:line-height="100%" fo:text-align="justify" style:justify-single-word="false" fo:text-indent="-0.4917in" style:auto-text-indent="false" style:page-number="auto"/>
    </style:style>
    <style:style style:name="P28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9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/>
    </style:style>
    <style:style style:name="P30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/>
    </style:style>
    <style:style style:name="P31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32" style:family="paragraph" style:parent-style-name="Standard">
      <style:paragraph-properties fo:margin-left="0.5626in" fo:margin-right="0.0972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3" style:family="paragraph" style:parent-style-name="Standard">
      <style:paragraph-properties fo:margin-left="1.0543in" fo:margin-right="0.64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4" style:family="paragraph" style:parent-style-name="Standard">
      <style:paragraph-properties fo:margin-left="1.0543in" fo:margin-right="0.458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5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1.0543in" fo:margin-right="0.1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left="1.0283in" fo:margin-right="2.6902in" fo:margin-top="0in" fo:margin-bottom="0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1.0543in" fo:margin-right="0.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 style:master-page-name="Converted2">
      <style:paragraph-properties fo:margin-left="1.0543in" fo:margin-right="0.0937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0.5626in" fo:margin-right="0.0965in" fo:margin-top="0in" fo:margin-bottom="0in" loext:contextual-spacing="false" fo:line-height="99%" fo:text-align="justify" style:justify-single-word="false" fo:text-indent="-0.4917in" style:auto-text-indent="false"/>
    </style:style>
    <style:style style:name="P41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42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054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45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6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0709in" fo:margin-right="0.3992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/>
    </style:style>
    <style:style style:name="P49" style:family="paragraph" style:parent-style-name="Standard">
      <style:paragraph-properties fo:margin-left="1.0543in" fo:margin-right="0.8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0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1" style:family="paragraph" style:parent-style-name="Standard">
      <style:paragraph-properties fo:margin-left="0.5626in" fo:margin-right="0.809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2" style:family="paragraph" style:parent-style-name="Standard">
      <style:paragraph-properties fo:margin-left="1.0283in" fo:margin-right="2.072in" fo:margin-top="0in" fo:margin-bottom="0in" loext:contextual-spacing="false" fo:line-height="100%" fo:text-align="center" style:justify-single-word="false" fo:text-indent="0in" style:auto-text-indent="false"/>
    </style:style>
    <style:style style:name="P53" style:family="paragraph" style:parent-style-name="Standard">
      <style:paragraph-properties fo:margin-left="0.5626in" fo:margin-right="0.72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4" style:family="paragraph" style:parent-style-name="Standard">
      <style:paragraph-properties fo:margin-left="1.0543in" fo:margin-right="0.530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5" style:family="paragraph" style:parent-style-name="Standard">
      <style:paragraph-properties fo:margin-left="1.5465in" fo:margin-right="0.2138in" fo:margin-top="0in" fo:margin-bottom="0in" loext:contextual-spacing="false" fo:line-height="100%" fo:text-align="start" style:justify-single-word="false" fo:text-indent="-0.4925in" style:auto-text-indent="false"/>
    </style:style>
    <style:style style:name="P56" style:family="paragraph" style:parent-style-name="Standard">
      <style:paragraph-properties fo:margin-left="1.5465in" fo:margin-right="0.3516in" fo:margin-top="0in" fo:margin-bottom="0in" loext:contextual-spacing="false" fo:line-height="100%" fo:text-align="start" style:justify-single-word="false" fo:text-indent="-0.4925in" style:auto-text-indent="false"/>
    </style:style>
    <style:style style:name="P57" style:family="paragraph" style:parent-style-name="Standard">
      <style:paragraph-properties fo:margin-left="0.5626in" fo:margin-right="0.41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8" style:family="paragraph" style:parent-style-name="Standard">
      <style:paragraph-properties fo:margin-left="1.928in" fo:margin-right="0.2118in" fo:margin-top="0in" fo:margin-bottom="0in" loext:contextual-spacing="false" fo:line-height="0.1846in" fo:text-align="start" style:justify-single-word="false" fo:text-indent="-1.3654in" style:auto-text-indent="false"/>
    </style:style>
    <style:style style:name="P59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.5626in" fo:margin-right="0.1008in" fo:margin-top="0in" fo:margin-bottom="0in" loext:contextual-spacing="false" fo:line-height="100%" fo:text-align="justify" style:justify-single-word="false" fo:text-indent="-0.4917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54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56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57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0.0028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0.0035in" style:font-name-asian="Calibri1" style:font-size-asian="11pt" style:font-name-complex="Calibri1" style:font-size-complex="11pt" style:text-scale="100%"/>
    </style:style>
    <style:style style:name="T6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/>
        <text:p text:style-name="P4"/>
        <text:p text:style-name="P5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2</text:span><text:span text:style-name="T1">0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</text:span></text:p>
        <text:p text:style-name="P6"><text:span text:style-name="T1">SERV</text:span><text:span text:style-name="T4">I</text:span><text:span text:style-name="T1">ÇO</text:span><text:span text:style-name="T2"> </text:span><text:span text:style-name="T3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5">I</text:span><text:span text:style-name="T3">L</text:span><text:span text:style-name="T1">IZ</text:span><text:span text:style-name="T5">A</text:span><text:span text:style-name="T1">Ç</text:span><text:span text:style-name="T4">Ã</text:span><text:span text:style-name="T1">O</text:span><text:span text:style-name="T3"> D</text:span><text:span text:style-name="T1">E</text:span><text:span text:style-name="T2"> </text:span><text:span text:style-name="T3">T</text:span><text:span text:style-name="T1">ÉC</text:span><text:span text:style-name="T4">N</text:span><text:span text:style-name="T1">I</text:span><text:span text:style-name="T5">C</text:span><text:span text:style-name="T1">OS RES</text:span><text:span text:style-name="T5">I</text:span><text:span text:style-name="T3">D</text:span><text:span text:style-name="T1">E</text:span><text:span text:style-name="T5">N</text:span><text:span text:style-name="T1">TES </text:span><text:span text:style-name="T4">N</text:span><text:span text:style-name="T1">AS</text:span><text:span text:style-name="T4"> </text:span><text:span text:style-name="T3">D</text:span><text:span text:style-name="T2">E</text:span><text:span text:style-name="T3">P</text:span><text:span text:style-name="T1">E</text:span><text:span text:style-name="T5">N</text:span><text:span text:style-name="T3">D</text:span><text:span text:style-name="T1">Ê</text:span><text:span text:style-name="T4">N</text:span><text:span text:style-name="T1">CI</text:span><text:span text:style-name="T4">A</text:span><text:span text:style-name="T1">S</text:span><text:span text:style-name="T2"> </text:span><text:span text:style-name="T4">D</text:span><text:span text:style-name="T1">O</text:span><text:span text:style-name="T3"> </text:span><text:span text:style-name="T1">B</text:span><text:span text:style-name="T4">AN</text:span><text:span text:style-name="T1">CO</text:span></text:p>
        <text:p text:style-name="P2"/>
        <text:p text:style-name="P4"/>
        <text:p text:style-name="P4"/>
        <text:p text:style-name="P8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2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8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8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1"> </text:span><text:span text:style-name="T1">a</text:span><text:span text:style-name="T11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 </text:span><text:span text:style-name="T12"><text:s/></text:span><text:span text:style-name="T1">a </text:span><text:span text:style-name="T12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</text:span><text:span text:style-name="T2">ã</text:span><text:span text:style-name="T1">o </text:span><text:span text:style-name="T13"><text:s/></text:span><text:span text:style-name="T5">d</text:span><text:span text:style-name="T1">e </text:span><text:span text:style-name="T14"><text:s/></text:span><text:span text:style-name="T2">t</text:span><text:span text:style-name="T1">écnic</text:span><text:span text:style-name="T4">o</text:span><text:span text:style-name="T1">s </text:span><text:span text:style-name="T14"><text:s/></text:span><text:span text:style-name="T1">r</text:span><text:span text:style-name="T2">e</text:span><text:span text:style-name="T1">si</text:span><text:span text:style-name="T4">d</text:span><text:span text:style-name="T1">entes </text:span><text:span text:style-name="T15"><text:s/></text:span><text:span text:style-name="T4">n</text:span><text:span text:style-name="T5">a</text:span><text:span text:style-name="T1">s </text:span><text:span text:style-name="T13"><text:s/></text:span><text:span text:style-name="T4">d</text:span><text:span text:style-name="T1">epen</text:span><text:span text:style-name="T4">d</text:span><text:span text:style-name="T1">ências </text:span><text:span text:style-name="T16"><text:s/></text:span><text:span text:style-name="T4">d</text:span><text:span text:style-name="T1">o </text:span><text:span text:style-name="T17"><text:s/></text:span><text:span text:style-name="T1">Ba</text:span><text:span text:style-name="T4">n</text:span><text:span text:style-name="T2">c</text:span><text:span text:style-name="T1">o </text:span><text:span text:style-name="T18"><text:s/></text:span><text:span text:style-name="T4">p</text:span><text:span text:style-name="T1">ara </text:span><text:span text:style-name="T4">p</text:span><text:span text:style-name="T1">res</text:span><text:span text:style-name="T3">t</text:span><text:span text:style-name="T1">ar</text:span><text:span text:style-name="T3"> </text:span><text:span text:style-name="T1">su</text:span><text:span text:style-name="T9">p</text:span><text:span text:style-name="T3">o</text:span><text:span text:style-name="T1">rte à </text:span><text:span text:style-name="T4">e</text:span><text:span text:style-name="T1">x</text:span><text:span text:style-name="T3">e</text:span><text:span text:style-name="T1">cuç</text:span><text:span text:style-name="T5">ã</text:span><text:span text:style-name="T1">o</text:span><text:span text:style-name="T4"> </text:span><text:span text:style-name="T1">d</text:span><text:span text:style-name="T3">o</text:span><text:span text:style-name="T1">s</text:span><text:span text:style-name="T3"> </text:span><text:span text:style-name="T4">d</text:span><text:span text:style-name="T2">e</text:span><text:span text:style-name="T3">m</text:span><text:span text:style-name="T1">ais</text:span><text:span text:style-name="T5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 pr</text:span><text:span text:style-name="T2">e</text:span><text:span text:style-name="T3">v</text:span><text:span text:style-name="T1">i</text:span><text:span text:style-name="T5">s</text:span><text:span text:style-name="T1">t</text:span><text:span text:style-name="T3">o</text:span><text:span text:style-name="T1">s</text:span><text:span text:style-name="T19"> </text:span><text:span text:style-name="T5">n</text:span><text:span text:style-name="T1">o</text:span><text:span text:style-name="T3"> </text:span><text:span text:style-name="T1">E</text:span><text:span text:style-name="T4">d</text:span><text:span text:style-name="T1">i</text:span><text:span text:style-name="T2">t</text:span><text:span text:style-name="T1">al e</text:span><text:span text:style-name="T4"> </text:span><text:span text:style-name="T1">seus a</text:span><text:span text:style-name="T5">n</text:span><text:span text:style-name="T1">e</text:span><text:span text:style-name="T3">x</text:span><text:span text:style-name="T4">o</text:span><text:span text:style-name="T1">s.</text:span></text:p>
        <text:p text:style-name="P9"/>
        <text:p text:style-name="P11"><text:span text:style-name="T3">2</text:span><text:span text:style-name="T1">. <text:s text:c="8"/></text:span><text:span text:style-name="T20"><text:s/></text:span><text:span text:style-name="T1">O </text:span><text:span text:style-name="T21"><text:s/></text:span><text:span text:style-name="T1">se</text:span><text:span text:style-name="T2">r</text:span><text:span text:style-name="T3">v</text:span><text:span text:style-name="T1">i</text:span><text:span text:style-name="T5">ç</text:span><text:span text:style-name="T1">o </text:span><text:span text:style-name="T22"><text:s/></text:span><text:span text:style-name="T4">d</text:span><text:span text:style-name="T1">e </text:span><text:span text:style-name="T21"><text:s/></text:span><text:span text:style-name="T4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 </text:span><text:span text:style-name="T22"><text:s/></text:span><text:span text:style-name="T4">d</text:span><text:span text:style-name="T1">e </text:span><text:span text:style-name="T23"><text:s/></text:span><text:span text:style-name="T1">t</text:span><text:span text:style-name="T4">é</text:span><text:span text:style-name="T1">cn</text:span><text:span text:style-name="T4">i</text:span><text:span text:style-name="T1">c</text:span><text:span text:style-name="T3">o</text:span><text:span text:style-name="T1">s </text:span><text:span text:style-name="T24"><text:s/></text:span><text:span text:style-name="T1">resi</text:span><text:span text:style-name="T4">d</text:span><text:span text:style-name="T1">en</text:span><text:span text:style-name="T2">t</text:span><text:span text:style-name="T1">es </text:span><text:span text:style-name="T21"><text:s/></text:span><text:span text:style-name="T4">n</text:span><text:span text:style-name="T1">as </text:span><text:span text:style-name="T25"><text:s/></text:span><text:span text:style-name="T4">d</text:span><text:span text:style-name="T1">epen</text:span><text:span text:style-name="T4">d</text:span><text:span text:style-name="T1">ê</text:span><text:span text:style-name="T5">n</text:span><text:span text:style-name="T1">cias </text:span><text:span text:style-name="T25"><text:s/></text:span><text:span text:style-name="T4">d</text:span><text:span text:style-name="T1">o </text:span><text:span text:style-name="T26"><text:s/></text:span><text:span text:style-name="T1">Ba</text:span><text:span text:style-name="T4">n</text:span><text:span text:style-name="T1">co será </text:span><text:span text:style-name="T27"><text:s/></text:span><text:span text:style-name="T2">e</text:span><text:span text:style-name="T1">xi</text:span><text:span text:style-name="T4">g</text:span><text:span text:style-name="T1">i</text:span><text:span text:style-name="T4">d</text:span><text:span text:style-name="T1">o </text:span><text:span text:style-name="T28"><text:s/></text:span><text:span text:style-name="T1">a </text:span><text:span text:style-name="T27"><text:s/></text:span><text:span text:style-name="T4">p</text:span><text:span text:style-name="T1">a</text:span><text:span text:style-name="T5">r</text:span><text:span text:style-name="T1">tir </text:span><text:span text:style-name="T27"><text:s/></text:span><text:span text:style-name="T4">d</text:span><text:span text:style-name="T1">a <text:s/>e</text:span><text:span text:style-name="T3">m</text:span><text:span text:style-name="T1">iss</text:span><text:span text:style-name="T5">ã</text:span><text:span text:style-name="T1">o </text:span><text:span text:style-name="T28"><text:s/></text:span><text:span text:style-name="T5">p</text:span><text:span text:style-name="T1">elo </text:span><text:span text:style-name="T19"><text:s/></text:span><text:span text:style-name="T1">Ba</text:span><text:span text:style-name="T4">n</text:span><text:span text:style-name="T1">co </text:span><text:span text:style-name="T19"><text:s/></text:span><text:span text:style-name="T4">d</text:span><text:span text:style-name="T1">o </text:span><text:span text:style-name="T29"><text:s/></text:span><text:span text:style-name="T2">t</text:span><text:span text:style-name="T1">er</text:span><text:span text:style-name="T4">m</text:span><text:span text:style-name="T1">o </text:span><text:span text:style-name="T28"><text:s/></text:span><text:span text:style-name="T4">d</text:span><text:span text:style-name="T1">e </text:span><text:span text:style-name="T3"><text:s/></text:span><text:span text:style-name="T1">ace</text:span><text:span text:style-name="T2">i</text:span><text:span text:style-name="T3">t</text:span><text:span text:style-name="T1">aç</text:span><text:span text:style-name="T2">ã</text:span><text:span text:style-name="T1">o </text:span><text:span text:style-name="T28"><text:s/></text:span><text:span text:style-name="T4">d</text:span><text:span text:style-name="T1">efi</text:span><text:span text:style-name="T4">n</text:span><text:span text:style-name="T1">i</text:span><text:span text:style-name="T2">t</text:span><text:span text:style-name="T1">iva </text:span><text:span text:style-name="T28"><text:s/></text:span><text:span text:style-name="T4">d</text:span><text:span text:style-name="T1">a F</text:span><text:span text:style-name="T4">a</text:span><text:span text:style-name="T1">se</text:span><text:span text:style-name="T3"> </text:span><text:span text:style-name="T1">1</text:span><text:span text:style-name="T4"> 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9">o</text:span><text:span text:style-name="T1">.</text:span></text:p>
        <text:p text:style-name="P13"/>
        <text:p text:style-name="P7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3"/>
        <text:p text:style-name="P15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4">s</text:span><text:span text:style-name="T1">;</text:span></text:p>
        <text:p text:style-name="P15"><text:span text:style-name="T3">3</text:span><text:span text:style-name="T4">.</text:span><text:span text:style-name="T1">2<text:tab/></text:span><text:span text:style-name="T4">N</text:span><text:span text:style-name="T1">ív</text:span><text:span text:style-name="T3">e</text:span><text:span text:style-name="T1">is</text:span><text:span text:style-name="T3"> </text:span><text:span text:style-name="T5">d</text:span><text:span text:style-name="T1">o</text:span><text:span text:style-name="T19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;</text:span></text:p>
        <text:p text:style-name="P15"><text:span text:style-name="T3">3</text:span><text:span text:style-name="T1">.3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</text:span><text:span text:style-name="T4">o</text:span><text:span text:style-name="T1">s N</text:span><text:span text:style-name="T5">í</text:span><text:span text:style-name="T3">v</text:span><text:span text:style-name="T1">eis </text:span><text:span text:style-name="T5">d</text:span><text:span text:style-name="T1">o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;</text:span></text:p>
        <text:p text:style-name="P15"><text:span text:style-name="T3">3</text:span><text:span text:style-name="T4">.</text:span><text:span text:style-name="T1">4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</text:span><text:span text:style-name="T3">n</text:span><text:span text:style-name="T1">al</text:span><text:span text:style-name="T4">id</text:span><text:span text:style-name="T1">a</text:span><text:span text:style-name="T4">d</text:span><text:span text:style-name="T1">es;</text:span></text:p>
        <text:p text:style-name="P17"><text:span text:style-name="T58">3</text:span><text:span text:style-name="T59">.</text:span><text:span text:style-name="T60">5<text:tab/>Cálc</text:span><text:span text:style-name="T59">u</text:span><text:span text:style-name="T60">lo</text:span><text:span text:style-name="T58"> </text:span><text:span text:style-name="T60">das</text:span><text:span text:style-name="T61"> </text:span><text:span text:style-name="T59">P</text:span><text:span text:style-name="T60">ena</text:span><text:span text:style-name="T59">l</text:span><text:span text:style-name="T60">i</text:span><text:span text:style-name="T59">d</text:span><text:span text:style-name="T60">a</text:span><text:span text:style-name="T59">d</text:span><text:span text:style-name="T60">es.</text:span></text:p>
        <text:p text:style-name="P2"/>
        <text:p text:style-name="P4"/>
        <text:p text:style-name="P4"/>
        <text:p text:style-name="P19"><text:span text:style-name="T1">SERV</text:span><text:span text:style-name="T4">I</text:span><text:span text:style-name="T1">ÇO</text:span><text:span text:style-name="T2"> </text:span><text:span text:style-name="T3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5">I</text:span><text:span text:style-name="T3">L</text:span><text:span text:style-name="T1">IZ</text:span><text:span text:style-name="T5">A</text:span><text:span text:style-name="T1">Ç</text:span><text:span text:style-name="T4">Ã</text:span><text:span text:style-name="T1">O</text:span><text:span text:style-name="T3"> D</text:span><text:span text:style-name="T1">E</text:span><text:span text:style-name="T2"> </text:span><text:span text:style-name="T3">T</text:span><text:span text:style-name="T1">ÉC</text:span><text:span text:style-name="T4">N</text:span><text:span text:style-name="T1">I</text:span><text:span text:style-name="T5">C</text:span><text:span text:style-name="T1">OS RES</text:span><text:span text:style-name="T5">I</text:span><text:span text:style-name="T3">D</text:span><text:span text:style-name="T1">E</text:span><text:span text:style-name="T5">N</text:span><text:span text:style-name="T1">TES </text:span><text:span text:style-name="T4">N</text:span><text:span text:style-name="T1">AS</text:span><text:span text:style-name="T4"> </text:span><text:span text:style-name="T3">D</text:span><text:span text:style-name="T2">E</text:span><text:span text:style-name="T3">P</text:span><text:span text:style-name="T1">E</text:span><text:span text:style-name="T5">N</text:span><text:span text:style-name="T3">D</text:span><text:span text:style-name="T1">Ê</text:span><text:span text:style-name="T4">N</text:span><text:span text:style-name="T1">CI</text:span><text:span text:style-name="T4">A</text:span><text:span text:style-name="T1">S</text:span><text:span text:style-name="T2"> </text:span><text:span text:style-name="T4">D</text:span><text:span text:style-name="T1">O</text:span><text:span text:style-name="T3"> </text:span><text:span text:style-name="T1">B</text:span><text:span text:style-name="T4">AN</text:span><text:span text:style-name="T1">CO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</text:span><text:span text:style-name="T3"> </text:span><text:span text:style-name="T1">SERV</text:span><text:span text:style-name="T4">I</text:span><text:span text:style-name="T1">ÇO</text:span></text:p>
        <text:p text:style-name="P13"/>
        <text:p text:style-name="P11"><text:span text:style-name="T3">4</text:span><text:span text:style-name="T1">. <text:s text:c="8"/></text:span><text:span text:style-name="T30"><text:s/></text:span><text:span text:style-name="T1">A </text:span><text:span text:style-name="T29"><text:s/></text:span><text:span text:style-name="T1">c</text:span><text:span text:style-name="T3">o</text:span><text:span text:style-name="T4">n</text:span><text:span text:style-name="T1">tratada </text:span><text:span text:style-name="T29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á </text:span><text:span text:style-name="T31"><text:s/></text:span><text:span text:style-name="T1">t</text:span><text:span text:style-name="T3">é</text:span><text:span text:style-name="T1">cn</text:span><text:span text:style-name="T4">i</text:span><text:span text:style-name="T1">c</text:span><text:span text:style-name="T3">o</text:span><text:span text:style-name="T1">s </text:span><text:span text:style-name="T31"><text:s/></text:span><text:span text:style-name="T1">r</text:span><text:span text:style-name="T2">e</text:span><text:span text:style-name="T1">si</text:span><text:span text:style-name="T4">d</text:span><text:span text:style-name="T1">entes </text:span><text:span text:style-name="T31"><text:s/></text:span><text:span text:style-name="T4">q</text:span><text:span text:style-name="T5">u</text:span><text:span text:style-name="T1">e </text:span><text:span text:style-name="T31"><text:s/></text:span><text:span text:style-name="T1">e</text:span><text:span text:style-name="T3">x</text:span><text:span text:style-name="T1">er</text:span><text:span text:style-name="T2">c</text:span><text:span text:style-name="T1">erão </text:span><text:span text:style-name="T32"><text:s/></text:span><text:span text:style-name="T1">su</text:span><text:span text:style-name="T4">a</text:span><text:span text:style-name="T1">s </text:span><text:span text:style-name="T31"><text:s/></text:span><text:span text:style-name="T1">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s </text:span><text:span text:style-name="T32"><text:s/></text:span><text:span text:style-name="T4">n</text:span><text:span text:style-name="T1">o Centro</text:span><text:span text:style-name="T24"> </text:span><text:span text:style-name="T1">A</text:span><text:span text:style-name="T9">d</text:span><text:span text:style-name="T3">m</text:span><text:span text:style-name="T1">i</text:span><text:span text:style-name="T4">n</text:span><text:span text:style-name="T1">istrat</text:span><text:span text:style-name="T2">i</text:span><text:span text:style-name="T3">v</text:span><text:span text:style-name="T1">o</text:span><text:span text:style-name="T33"> </text:span><text:span text:style-name="T3">P</text:span><text:span text:style-name="T1">re</text:span><text:span text:style-name="T2">s</text:span><text:span text:style-name="T1">i</text:span><text:span text:style-name="T4">d</text:span><text:span text:style-name="T19">e</text:span><text:span text:style-name="T4">n</text:span><text:span text:style-name="T1">te</text:span><text:span text:style-name="T24"> </text:span><text:span text:style-name="T1">Ge</text:span><text:span text:style-name="T3">t</text:span><text:span text:style-name="T4">ú</text:span><text:span text:style-name="T1">l</text:span><text:span text:style-name="T5">i</text:span><text:span text:style-name="T1">o</text:span><text:span text:style-name="T23"> </text:span><text:span text:style-name="T1">Va</text:span><text:span text:style-name="T4">rg</text:span><text:span text:style-name="T1">as</text:span><text:span text:style-name="T23"> </text:span><text:span text:style-name="T1">–</text:span><text:span text:style-name="T24"> </text:span><text:span text:style-name="T1">C</text:span><text:span text:style-name="T5">A</text:span><text:span text:style-name="T3">P</text:span><text:span text:style-name="T1">GV,</text:span><text:span text:style-name="T24"> </text:span><text:span text:style-name="T1">t</text:span><text:span text:style-name="T3">e</text:span><text:span text:style-name="T4">n</text:span><text:span text:style-name="T5">d</text:span><text:span text:style-name="T1">o</text:span><text:span text:style-name="T23"> </text:span><text:span text:style-name="T1">c</text:span><text:span text:style-name="T4">om</text:span><text:span text:style-name="T1">o</text:span><text:span text:style-name="T23"> </text:span><text:span text:style-name="T4">b</text:span><text:span text:style-name="T1">ase</text:span><text:span text:style-name="T24"> </text:span><text:span text:style-name="T4">d</text:span><text:span text:style-name="T1">e</text:span><text:span text:style-name="T33"> </text:span><text:span text:style-name="T1">a</text:span><text:span text:style-name="T4">p</text:span><text:span text:style-name="T3">oi</text:span><text:span text:style-name="T1">o o</text:span><text:span text:style-name="T19"> </text:span><text:span text:style-name="T1">Ce</text:span><text:span text:style-name="T5">n</text:span><text:span text:style-name="T1">tro</text:span><text:span text:style-name="T4"> </text:span><text:span text:style-name="T1">de</text:span><text:span text:style-name="T3"> </text:span><text:span text:style-name="T1">S</text:span><text:span text:style-name="T2">u</text:span><text:span text:style-name="T4">p</text:span><text:span text:style-name="T3">o</text:span><text:span text:style-name="T5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  <text:p text:style-name="P9"/>
        <text:p text:style-name="P15"><text:span text:style-name="T3">4</text:span><text:span text:style-name="T4">.</text:span><text:span text:style-name="T1">1<text:tab/>O</text:span><text:span text:style-name="T3"> </text:span><text:span text:style-name="T1">Cent</text:span><text:span text:style-name="T5">r</text:span><text:span text:style-name="T1">o</text:span><text:span text:style-name="T3"> </text:span><text:span text:style-name="T1">de</text:span><text:span text:style-name="T2"> </text:span><text:span text:style-name="T1">S</text:span><text:span text:style-name="T4">u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i</text:span><text:span text:style-name="T2">c</text:span><text:span text:style-name="T1">o</text:span><text:span text:style-name="T3"> </text:span><text:span text:style-name="T1">fu</text:span><text:span text:style-name="T4">n</text:span><text:span text:style-name="T1">ci</text:span><text:span text:style-name="T3">o</text:span><text:span text:style-name="T4">n</text:span><text:span text:style-name="T1">a</text:span><text:span text:style-name="T5">r</text:span><text:span text:style-name="T1">á de </text:span><text:span text:style-name="T2">s</text:span><text:span text:style-name="T1">eg</text:span><text:span text:style-name="T4">und</text:span><text:span text:style-name="T1">a a</text:span><text:span text:style-name="T2"> </text:span><text:span text:style-name="T1">se</text:span><text:span text:style-name="T3">x</text:span><text:span text:style-name="T1">t</text:span><text:span text:style-name="T27">a</text:span><text:span text:style-name="T1">-</text:span><text:span text:style-name="T5">f</text:span><text:span text:style-name="T1">eira,</text:span><text:span text:style-name="T3"> </text:span><text:span text:style-name="T1">de</text:span><text:span text:style-name="T2"> </text:span><text:span text:style-name="T4">0</text:span><text:span text:style-name="T3">6</text:span><text:span text:style-name="T4">:</text:span><text:span text:style-name="T3">0</text:span><text:span text:style-name="T1">0</text:span><text:span text:style-name="T4"> </text:span><text:span text:style-name="T1">às</text:span></text:p>
        <text:p text:style-name="P20"><text:span text:style-name="T3">2</text:span><text:span text:style-name="T2">0</text:span><text:span text:style-name="T3">:</text:span><text:span text:style-name="T2">0</text:span><text:span text:style-name="T1">0</text:span><text:span text:style-name="T3"> </text:span><text:span text:style-name="T1">h</text:span><text:span text:style-name="T3">o</text:span><text:span text:style-name="T5">r</text:span><text:span text:style-name="T1">as, e</text:span><text:span text:style-name="T4"> </text:span><text:span text:style-name="T1">n</text:span><text:span text:style-name="T3">o</text:span><text:span text:style-name="T1">s</text:span><text:span text:style-name="T2"> </text:span><text:span text:style-name="T1">sába</text:span><text:span text:style-name="T4">d</text:span><text:span text:style-name="T3">o</text:span><text:span text:style-name="T1">s</text:span><text:span text:style-name="T2"> </text:span><text:span text:style-name="T1">de</text:span><text:span text:style-name="T3"> </text:span><text:span text:style-name="T2">0</text:span><text:span text:style-name="T3">6</text:span><text:span text:style-name="T4">:</text:span><text:span text:style-name="T3">0</text:span><text:span text:style-name="T1">0</text:span><text:span text:style-name="T4"> </text:span><text:span text:style-name="T1">a</text:span><text:span text:style-name="T4"> </text:span><text:span text:style-name="T3">1</text:span><text:span text:style-name="T2">5</text:span><text:span text:style-name="T3">:</text:span><text:span text:style-name="T2">0</text:span><text:span text:style-name="T1">0</text:span><text:span text:style-name="T3"> </text:span><text:span text:style-name="T1">h</text:span><text:span text:style-name="T3">o</text:span><text:span text:style-name="T5">r</text:span><text:span text:style-name="T1">a</text:span><text:span text:style-name="T27">s</text:span><text:span text:style-name="T1">.</text:span></text:p>
        <text:p text:style-name="P13"/>
        <text:p text:style-name="P7"><text:span text:style-name="T3">5</text:span><text:span text:style-name="T1">.<text:tab/>O</text:span><text:span text:style-name="T3"> </text:span><text:span text:style-name="T1">Ge</text:span><text:span text:style-name="T2">r</text:span><text:span text:style-name="T1">ente</text:span><text:span text:style-name="T3"> </text:span><text:span text:style-name="T5">d</text:span><text:span text:style-name="T1">e</text:span><text:span text:style-name="T3"> </text:span><text:span text:style-name="T1">Oper</text:span><text:span text:style-name="T5">a</text:span><text:span text:style-name="T1">ç</text:span><text:span text:style-name="T4">õ</text:span><text:span text:style-name="T1">es</text:span><text:span text:style-name="T27"> </text:span><text:span text:style-name="T2">se</text:span><text:span text:style-name="T1">rá o</text:span><text:span text:style-name="T3"> </text:span><text:span text:style-name="T2">r</text:span><text:span text:style-name="T1">esp</text:span><text:span text:style-name="T3">o</text:span><text:span text:style-name="T4">n</text:span><text:span text:style-name="T1">s</text:span><text:span text:style-name="T2">á</text:span><text:span text:style-name="T3">v</text:span><text:span text:style-name="T1">el</text:span><text:span text:style-name="T2"> </text:span><text:span text:style-name="T1">pe</text:span><text:span text:style-name="T5">l</text:span><text:span text:style-name="T1">o</text:span><text:span text:style-name="T3"> </text:span><text:span text:style-name="T1">fu</text:span><text:span text:style-name="T4">n</text:span><text:span text:style-name="T1">c</text:span><text:span text:style-name="T5">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1">de</text:span></text:p>
        <text:p text:style-name="P14"><text:span text:style-name="T1">S</text:span><text:span text:style-name="T2">u</text:span><text:span text:style-name="T4">p</text:span><text:span text:style-name="T3">o</text:span><text:span text:style-name="T1">r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19">o</text:span><text:span text:style-name="T1">,</text:span><text:span text:style-name="T2"> </text:span><text:span text:style-name="T3">o</text:span><text:span text:style-name="T4">nd</text:span><text:span text:style-name="T1">e</text:span><text:span text:style-name="T4"> </text:span><text:span text:style-name="T1">es</text:span><text:span text:style-name="T3">t</text:span><text:span text:style-name="T5">a</text:span><text:span text:style-name="T1">rá p</text:span><text:span text:style-name="T4">r</text:span><text:span text:style-name="T1">es</text:span><text:span text:style-name="T3">e</text:span><text:span text:style-name="T4">n</text:span><text:span text:style-name="T2">t</text:span><text:span text:style-name="T1">e</text:span><text:span text:style-name="T19"> </text:span><text:span text:style-name="T4">d</text:span><text:span text:style-name="T1">e</text:span><text:span text:style-name="T4"> </text:span><text:span text:style-name="T1">seg</text:span><text:span text:style-name="T4">und</text:span><text:span text:style-name="T1">a a</text:span><text:span text:style-name="T3"> </text:span><text:span text:style-name="T2">s</text:span><text:span text:style-name="T1">e</text:span><text:span text:style-name="T3">x</text:span><text:span text:style-name="T1">t</text:span><text:span text:style-name="T3">a</text:span><text:span text:style-name="T1">-feir</text:span><text:span text:style-name="T5">a</text:span><text:span text:style-name="T1">, de</text:span><text:span text:style-name="T2"> </text:span><text:span text:style-name="T3">0</text:span><text:span text:style-name="T2">8</text:span><text:span text:style-name="T3">:</text:span><text:span text:style-name="T2">0</text:span><text:span text:style-name="T1">0</text:span><text:span text:style-name="T3"> </text:span><text:span text:style-name="T2">à</text:span><text:span text:style-name="T1">s</text:span></text:p>
        <text:p text:style-name="P14"><text:span text:style-name="T3">1</text:span><text:span text:style-name="T2">7</text:span><text:span text:style-name="T3">:</text:span><text:span text:style-name="T2">0</text:span><text:span text:style-name="T3">0</text:span><text:span text:style-name="T1">.</text:span></text:p>
        <text:p text:style-name="P13"/>
        <text:p text:style-name="P21"><text:span text:style-name="T3">6</text:span><text:span text:style-name="T1">.<text:tab/></text:span><text:span text:style-name="T3">P</text:span><text:span text:style-name="T1">e</text:span><text:span text:style-name="T2">l</text:span><text:span text:style-name="T1">o</text:span><text:span text:style-name="T4"> </text:span><text:span text:style-name="T3">m</text:span><text:span text:style-name="T1">e</text:span><text:span text:style-name="T5">n</text:span><text:span text:style-name="T3">o</text:span><text:span text:style-name="T1">s</text:span><text:span text:style-name="T2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</text:span><text:span text:style-name="T1">a</text:span><text:span text:style-name="T4">n</text:span><text:span text:style-name="T1">al</text:span><text:span text:style-name="T4">i</text:span><text:span text:style-name="T1">sta</text:span><text:span text:style-name="T3"> </text:span><text:span text:style-name="T1">t</text:span><text:span text:style-name="T4">é</text:span><text:span text:style-name="T1">cn</text:span><text:span text:style-name="T4">i</text:span><text:span text:style-name="T1">c</text:span><text:span text:style-name="T4">o</text:span><text:span text:style-name="T1">, ca</text:span><text:span text:style-name="T4">p</text:span><text:span text:style-name="T1">ac</text:span><text:span text:style-name="T5">i</text:span><text:span text:style-name="T1">tado</text:span><text:span text:style-name="T3"> </text:span><text:span text:style-name="T1">pa</text:span><text:span text:style-name="T5">r</text:span><text:span text:style-name="T1">a re</text:span><text:span text:style-name="T2">s</text:span><text:span text:style-name="T3">o</text:span><text:span text:style-name="T1">l</text:span><text:span text:style-name="T2">v</text:span><text:span text:style-name="T1">er</text:span><text:span text:style-name="T3"> </text:span><text:span text:style-name="T4">p</text:span><text:span text:style-name="T1">r</text:span><text:span text:style-name="T3">o</text:span><text:span text:style-name="T4">b</text:span><text:span text:style-name="T5">l</text:span><text:span text:style-name="T1">e</text:span><text:span text:style-name="T3">m</text:span><text:span text:style-name="T5">a</text:span><text:span text:style-name="T1">s de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4">d</text:span><text:span text:style-name="T1">e</text:span><text:span text:style-name="T2">se</text:span><text:span text:style-name="T3">m</text:span><text:span text:style-name="T4">p</text:span><text:span text:style-name="T2">e</text:span><text:span text:style-name="T4">nh</text:span><text:span text:style-name="T1">o</text:span><text:span text:style-name="T3"> </text:span><text:span text:style-name="T1">da </text:span><text:span text:style-name="T3">P</text:span><text:span text:style-name="T1">l</text:span><text:span text:style-name="T5">a</text:span><text:span text:style-name="T1">ta</text:span><text:span text:style-name="T2">f</text:span><text:span text:style-name="T3">o</text:span><text:span text:style-name="T1">r</text:span><text:span text:style-name="T27">m</text:span><text:span text:style-name="T5">a</text:span><text:span text:style-name="T1">, </text:span><text:span text:style-name="T3">e</text:span><text:span text:style-name="T2">s</text:span><text:span text:style-name="T1">tará</text:span><text:span text:style-name="T2"> </text:span><text:span text:style-name="T4">p</text:span><text:span text:style-name="T1">res</text:span><text:span text:style-name="T3">e</text:span><text:span text:style-name="T4">n</text:span><text:span text:style-name="T1">te</text:span><text:span text:style-name="T4"> </text:span><text:span text:style-name="T1">no</text:span><text:span text:style-name="T3"> </text:span><text:span text:style-name="T2">C</text:span><text:span text:style-name="T1">ent</text:span><text:span text:style-name="T2">r</text:span><text:span text:style-name="T1">o</text:span><text:span text:style-name="T3"> </text:span><text:span text:style-name="T1">de S</text:span><text:span text:style-name="T2">u</text:span><text:span text:style-name="T4">p</text:span><text:span text:style-name="T3">o</text:span><text:span text:style-name="T1">r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1">o</text:span><text:span text:style-name="T3"> </text:span><text:span text:style-name="T1">d</text:span><text:span text:style-name="T4">u</text:span><text:span text:style-name="T1">ra</text:span><text:span text:style-name="T4">n</text:span><text:span text:style-name="T1">te</text:span><text:span text:style-name="T4"> </text:span><text:span text:style-name="T1">o</text:span><text:span text:style-name="T5"> </text:span><text:span text:style-name="T4">h</text:span><text:span text:style-name="T3">o</text:span><text:span text:style-name="T1">rá</text:span><text:span text:style-name="T4">r</text:span><text:span text:style-name="T1">io</text:span><text:span text:style-name="T4"> </text:span><text:span text:style-name="T1">de</text:span><text:span text:style-name="T3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1">a</text:span><text:span text:style-name="T4">m</text:span><text:span text:style-name="T1">ento</text:span><text:span text:style-name="T5">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27">o</text:span><text:span text:style-name="T1">.</text:span></text:p>
        <text:p text:style-name="P22"/>
        <text:p text:style-name="P7"><text:span text:style-name="T3">7</text:span><text:span text:style-name="T1">.<text:tab/></text:span><text:span text:style-name="T4">N</text:span><text:span text:style-name="T3">o</text:span><text:span text:style-name="T1">s ca</text:span><text:span text:style-name="T2">s</text:span><text:span text:style-name="T3">o</text:span><text:span text:style-name="T1">s </text:span><text:span text:style-name="T5">d</text:span><text:span text:style-name="T1">e</text:span><text:span text:style-name="T3"> </text:span><text:span text:style-name="T5">i</text:span><text:span text:style-name="T3">m</text:span><text:span text:style-name="T4">p</text:span><text:span text:style-name="T1">ed</text:span><text:span text:style-name="T4">im</text:span><text:span text:style-name="T1">en</text:span><text:span text:style-name="T2">t</text:span><text:span text:style-name="T1">o</text:span><text:span text:style-name="T4"> </text:span><text:span text:style-name="T1">de</text:span><text:span text:style-name="T3"> </text:span><text:span text:style-name="T2">c</text:span><text:span text:style-name="T3">om</text:span><text:span text:style-name="T4">p</text:span><text:span text:style-name="T1">a</text:span><text:span text:style-name="T5">r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2">Ge</text:span><text:span text:style-name="T1">rente</text:span><text:span text:style-name="T4"> </text:span><text:span text:style-name="T3">o</text:span><text:span text:style-name="T1">u</text:span><text:span text:style-name="T4"> </text:span><text:span text:style-name="T1">do</text:span><text:span text:style-name="T27"> </text:span><text:span text:style-name="T4">An</text:span><text:span text:style-name="T1">al</text:span><text:span text:style-name="T4">i</text:span><text:span text:style-name="T1">sta</text:span></text:p>
        <text:p text:style-name="P23"><text:span text:style-name="T1">Técni</text:span><text:span text:style-name="T2">c</text:span><text:span text:style-name="T3">o</text:span><text:span text:style-name="T1">, </text:span><text:span text:style-name="T34"><text:s/>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34"><text:s/>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18"><text:s/></text:span><text:span text:style-name="T1">resi</text:span><text:span text:style-name="T4">d</text:span><text:span text:style-name="T1">entes </text:span><text:span text:style-name="T35"><text:s/></text:span><text:span text:style-name="T1">i</text:span><text:span text:style-name="T4">gu</text:span><text:span text:style-name="T1">al</text:span><text:span text:style-name="T2">m</text:span><text:span text:style-name="T1">ente </text:span><text:span text:style-name="T35"><text:s/></text:span><text:span text:style-name="T1">c</text:span><text:span text:style-name="T2">a</text:span><text:span text:style-name="T4">p</text:span><text:span text:style-name="T1">acita</text:span><text:span text:style-name="T4">d</text:span><text:span text:style-name="T3">o</text:span><text:span text:style-name="T1">s </text:span><text:span text:style-name="T34"><text:s/></text:span><text:span text:style-name="T4">d</text:span><text:span text:style-name="T1">e</text:span><text:span text:style-name="T4">v</text:span><text:span text:style-name="T1">er</text:span><text:span text:style-name="T2">ã</text:span><text:span text:style-name="T1">o </text:span><text:span text:style-name="T36"><text:s/></text:span><text:span text:style-name="T1">su</text:span><text:span text:style-name="T2">b</text:span><text:span text:style-name="T1">sti</text:span><text:span text:style-name="T2">t</text:span><text:span text:style-name="T4">u</text:span><text:span text:style-name="T1">i-l</text:span><text:span text:style-name="T3">o</text:span><text:span text:style-name="T1">s </text:span><text:span text:style-name="T4">du</text:span><text:span text:style-name="T1">ra</text:span><text:span text:style-name="T4">n</text:span><text:span text:style-name="T1">te</text:span><text:span text:style-name="T3"> </text:span><text:span text:style-name="T1">o</text:span><text:span text:style-name="T4"> </text:span><text:span text:style-name="T1">h</text:span><text:span text:style-name="T3">o</text:span><text:span text:style-name="T1">rá</text:span><text:span text:style-name="T4">r</text:span><text:span text:style-name="T5">i</text:span><text:span text:style-name="T1">o</text:span><text:span text:style-name="T3"> </text:span><text:span text:style-name="T1">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4">n</text:span><text:span text:style-name="T1">t</text:span><text:span text:style-name="T2">r</text:span><text:span text:style-name="T27">o</text:span><text:span text:style-name="T1">.</text:span></text:p>
        <text:p text:style-name="P13"/>
        <text:p text:style-name="P24"><text:span text:style-name="T3">8</text:span><text:span text:style-name="T1">.<text:tab/></text:span><text:span text:style-name="T4">N</text:span><text:span text:style-name="T3">o</text:span><text:span text:style-name="T1">s ca</text:span><text:span text:style-name="T2">s</text:span><text:span text:style-name="T3">o</text:span><text:span text:style-name="T1">s </text:span><text:span text:style-name="T5">d</text:span><text:span text:style-name="T1">e</text:span><text:span text:style-name="T3"> </text:span><text:span text:style-name="T1">feria</text:span><text:span text:style-name="T5">d</text:span><text:span text:style-name="T1">o</text:span><text:span text:style-name="T3"> </text:span><text:span text:style-name="T5">n</text:span><text:span text:style-name="T1">o</text:span><text:span text:style-name="T3"> </text:span><text:span text:style-name="T1">E</text:span><text:span text:style-name="T2">st</text:span><text:span text:style-name="T1">a</text:span><text:span text:style-name="T4">d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1">ará</text:span><text:span text:style-name="T5"> </text:span><text:span text:style-name="T3">o</text:span><text:span text:style-name="T1">u</text:span><text:span text:style-name="T4"> </text:span><text:span text:style-name="T5">n</text:span><text:span text:style-name="T1">o</text:span><text:span text:style-name="T4"> </text:span><text:span text:style-name="T3">M</text:span><text:span text:style-name="T4">un</text:span><text:span text:style-name="T1">ic</text:span><text:span text:style-name="T5">í</text:span><text:span text:style-name="T4">p</text:span><text:span text:style-name="T1">io</text:span><text:span text:style-name="T3"> </text:span><text:span text:style-name="T1">de</text:span><text:span text:style-name="T3"> </text:span><text:span text:style-name="T5">F</text:span><text:span text:style-name="T3">o</text:span><text:span text:style-name="T1">rta</text:span><text:span text:style-name="T5">l</text:span><text:span text:style-name="T1">eza, </text:span><text:span text:style-name="T4">d</text:span><text:span text:style-name="T2">e</text:span><text:span text:style-name="T3">v</text:span><text:span text:style-name="T1">erá</text:span><text:span text:style-name="T34"> </text:span><text:span text:style-name="T1">ser asseg</text:span><text:span text:style-name="T4">u</text:span><text:span text:style-name="T1">ra</text:span><text:span text:style-name="T4">d</text:span><text:span text:style-name="T1">a</text:span><text:span text:style-name="T26"> </text:span><text:span text:style-name="T1">a</text:span><text:span text:style-name="T26"> </text:span><text:span text:style-name="T1">aloca</text:span><text:span text:style-name="T2">ç</text:span><text:span text:style-name="T1">ão</text:span><text:span text:style-name="T24"> </text:span><text:span text:style-name="T4">d</text:span><text:span text:style-name="T1">e</text:span><text:span text:style-name="T24"> </text:span><text:span text:style-name="T2">t</text:span><text:span text:style-name="T1">écnic</text:span><text:span text:style-name="T3">o</text:span><text:span text:style-name="T1">s</text:span><text:span text:style-name="T24"> </text:span><text:span text:style-name="T5">r</text:span><text:span text:style-name="T1">eside</text:span><text:span text:style-name="T4">n</text:span><text:span text:style-name="T2">t</text:span><text:span text:style-name="T1">es</text:span><text:span text:style-name="T24"> </text:span><text:span text:style-name="T4">du</text:span><text:span text:style-name="T1">ra</text:span><text:span text:style-name="T4">n</text:span><text:span text:style-name="T1">te</text:span><text:span text:style-name="T33"> </text:span><text:span text:style-name="T1">o</text:span><text:span text:style-name="T23"> </text:span><text:span text:style-name="T4">h</text:span><text:span text:style-name="T3">o</text:span><text:span text:style-name="T1">rá</text:span><text:span text:style-name="T4">r</text:span><text:span text:style-name="T5">i</text:span><text:span text:style-name="T1">o</text:span><text:span text:style-name="T23"> </text:span><text:span text:style-name="T4">d</text:span><text:span text:style-name="T1">e</text:span><text:span text:style-name="T22"> 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3">m</text:span><text:span text:style-name="T1">e</text:span><text:span text:style-name="T5">n</text:span><text:span text:style-name="T1">to</text:span><text:span text:style-name="T23"> </text:span><text:span text:style-name="T4">d</text:span><text:span text:style-name="T1">o Centr</text:span><text:span text:style-name="T3">o</text:span><text:span text:style-name="T1">.</text:span></text:p>
      </text:section>
      <text:p text:style-name="P26"><text:span text:style-name="T3">9</text:span><text:span text:style-name="T1">. <text:s text:c="8"/></text:span><text:span text:style-name="T30"><text:s/></text:span><text:span text:style-name="T4">N</text:span><text:span text:style-name="T1">o <text:s/></text:span><text:span text:style-name="T26"><text:s/></text:span><text:span text:style-name="T1">ca</text:span><text:span text:style-name="T2">s</text:span><text:span text:style-name="T1">o <text:s/></text:span><text:span text:style-name="T26"><text:s/></text:span><text:span text:style-name="T4">d</text:span><text:span text:style-name="T1">e <text:s/></text:span><text:span text:style-name="T26"><text:s/></text:span><text:span text:style-name="T1">feria</text:span><text:span text:style-name="T5">d</text:span><text:span text:style-name="T1">o <text:s/></text:span><text:span text:style-name="T26"><text:s/></text:span><text:span text:style-name="T4">n</text:span><text:span text:style-name="T5">a</text:span><text:span text:style-name="T1">ci</text:span><text:span text:style-name="T3">on</text:span><text:span text:style-name="T1">al <text:s/></text:span><text:span text:style-name="T33"><text:s/></text:span><text:span text:style-name="T1">a <text:s/></text:span><text:span text:style-name="T33"><text:s/></text:span><text:span text:style-name="T2">c</text:span><text:span text:style-name="T3">o</text:span><text:span text:style-name="T4">n</text:span><text:span text:style-name="T1">tratada <text:s/></text:span><text:span text:style-name="T33"><text:s/></text:span><text:span text:style-name="T4">g</text:span><text:span text:style-name="T1">a</text:span><text:span text:style-name="T5">r</text:span><text:span text:style-name="T1">a</text:span><text:span text:style-name="T4">n</text:span><text:span text:style-name="T1">tirá <text:s/></text:span><text:span text:style-name="T33"><text:s/></text:span><text:span text:style-name="T1">a <text:s/></text:span><text:span text:style-name="T33"><text:s/></text:span><text:span text:style-name="T1">aloc</text:span><text:span text:style-name="T2">a</text:span><text:span text:style-name="T1">ção <text:s/></text:span><text:span text:style-name="T26"><text:s/></text:span><text:span text:style-name="T5">d</text:span><text:span text:style-name="T1">e <text:s/></text:span><text:span text:style-name="T26"><text:s/></text:span><text:span text:style-name="T2">t</text:span><text:span text:style-name="T1">écnic</text:span><text:span text:style-name="T3">o</text:span><text:span text:style-name="T1">s resi</text:span><text:span text:style-name="T4">d</text:span><text:span text:style-name="T1">entes</text:span><text:span text:style-name="T4"> </text:span><text:span text:style-name="T1">d</text:span><text:span text:style-name="T4">u</text:span><text:span text:style-name="T1">ra</text:span><text:span text:style-name="T4">n</text:span><text:span text:style-name="T1">te</text:span><text:span text:style-name="T4"> </text:span><text:span text:style-name="T1">o</text:span><text:span text:style-name="T3"> </text:span><text:span text:style-name="T5">h</text:span><text:span text:style-name="T3">o</text:span><text:span text:style-name="T1">rá</text:span><text:span text:style-name="T4">r</text:span><text:span text:style-name="T5">i</text:span><text:span text:style-name="T1">o</text:span><text:span text:style-name="T3"> </text:span><text:span text:style-name="T1">de</text:span><text:span text:style-name="T3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1">C</text:span><text:span text:style-name="T4">en</text:span><text:span text:style-name="T1">tr</text:span><text:span text:style-name="T3">o</text:span><text:span text:style-name="T1">,</text:span><text:span text:style-name="T28"> </text:span><text:span text:style-name="T2">s</text:span><text:span text:style-name="T1">e <text:s/></text:span><text:span text:style-name="T26"><text:s/></text:span><text:span text:style-name="T1">c</text:span><text:span text:style-name="T3">o</text:span><text:span text:style-name="T4">n</text:span><text:span text:style-name="T1">st</text:span><text:span text:style-name="T2">a</text:span><text:span text:style-name="T1">tada <text:s text:c="13"/></text:span><text:span text:style-name="T37"><text:s/></text:span><text:span text:style-name="T1">essa </text:span><text:span text:style-name="T4">n</text:span><text:span text:style-name="T1">ec</text:span><text:span text:style-name="T3">e</text:span><text:span text:style-name="T1">ssi</text:span><text:span text:style-name="T4">d</text:span><text:span text:style-name="T1">a</text:span><text:span text:style-name="T4">d</text:span><text:span text:style-name="T1">e</text:span><text:span text:style-name="T2"> </text:span><text:span text:style-name="T1">p</text:span><text:span text:style-name="T3">o</text:span><text:span text:style-name="T1">r pa</text:span><text:span text:style-name="T5">r</text:span><text:span text:style-name="T1">te</text:span><text:span text:style-name="T3"> </text:span><text:span text:style-name="T5">d</text:span><text:span text:style-name="T1">o</text:span><text:span text:style-name="T3"> </text:span><text:span text:style-name="T2">B</text:span><text:span text:style-name="T1">a</text:span><text:span text:style-name="T4">n</text:span><text:span text:style-name="T1">c</text:span><text:span text:style-name="T27">o</text:span><text:span text:style-name="T1">.</text:span></text:p>
      <text:p text:style-name="P9"/>
      <text:p text:style-name="P30"><text:span text:style-name="T3">10</text:span><text:span text:style-name="T1">. <text:s text:c="6"/></text:span><text:span text:style-name="T38"><text:s/></text:span><text:span text:style-name="T1">Em</text:span><text:span text:style-name="T31"> </text:span><text:span text:style-name="T1">ca</text:span><text:span text:style-name="T2">s</text:span><text:span text:style-name="T3">o</text:span><text:span text:style-name="T1">s</text:span><text:span text:style-name="T29"> </text:span><text:span text:style-name="T4">d</text:span><text:span text:style-name="T1">e</text:span><text:span text:style-name="T31"> </text:span><text:span text:style-name="T2"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</text:span><text:span text:style-name="T4">d</text:span><text:span text:style-name="T1">a</text:span><text:span text:style-name="T29"> </text:span><text:span text:style-name="T5">n</text:span><text:span text:style-name="T1">ec</text:span><text:span text:style-name="T3">e</text:span><text:span text:style-name="T1">ssi</text:span><text:span text:style-name="T4">d</text:span><text:span text:style-name="T1">a</text:span><text:span text:style-name="T4">d</text:span><text:span text:style-name="T2">e</text:span><text:span text:style-name="T1">,</text:span><text:span text:style-name="T29"> </text:span><text:span text:style-name="T4">p</text:span><text:span text:style-name="T1">ara</text:span><text:span text:style-name="T29"> </text:span><text:span text:style-name="T1">e</text:span><text:span text:style-name="T3">v</text:span><text:span text:style-name="T5">i</text:span><text:span text:style-name="T1">tar</text:span><text:span text:style-name="T39"> </text:span><text:span text:style-name="T2">e</text:span><text:span text:style-name="T3">v</text:span><text:span text:style-name="T2">e</text:span><text:span text:style-name="T4">n</text:span><text:span text:style-name="T1">tua</text:span><text:span text:style-name="T4">i</text:span><text:span text:style-name="T1">s</text:span><text:span text:style-name="T31"> </text:span><text:span text:style-name="T4">p</text:span><text:span text:style-name="T1">reju</text:span><text:span text:style-name="T4">íz</text:span><text:span text:style-name="T3">o</text:span><text:span text:style-name="T1">s</text:span><text:span text:style-name="T29"> </text:span><text:span text:style-name="T1">a</text:span><text:span text:style-name="T4">o</text:span><text:span text:style-name="T1">s</text:span><text:span text:style-name="T29"> </text:span><text:span text:style-name="T4">n</text:span><text:span text:style-name="T1">eg</text:span><text:span text:style-name="T3">ó</text:span><text:span text:style-name="T1">c</text:span><text:span text:style-name="T5">i</text:span><text:span text:style-name="T3">o</text:span><text:span text:style-name="T1">s</text:span><text:span text:style-name="T29"> </text:span><text:span text:style-name="T4">d</text:span><text:span text:style-name="T1">o Ba</text:span><text:span text:style-name="T4">n</text:span><text:span text:style-name="T1">c</text:span><text:span text:style-name="T3">o</text:span><text:span text:style-name="T1">,</text:span><text:span text:style-name="T27"> </text:span><text:span text:style-name="T1">a </text:span><text:span text:style-name="T2">c</text:span><text:span text:style-name="T3">o</text:span><text:span text:style-name="T4">n</text:span><text:span text:style-name="T1">tratada</text:span><text:span text:style-name="T19"> </text:span><text:span text:style-name="T4">g</text:span><text:span text:style-name="T1">ara</text:span><text:span text:style-name="T9">n</text:span><text:span text:style-name="T1">tirá</text:span><text:span text:style-name="T27"> </text:span><text:span text:style-name="T1">a</text:span><text:span text:style-name="T27"> </text:span><text:span text:style-name="T1">a</text:span><text:span text:style-name="T5">l</text:span><text:span text:style-name="T3">o</text:span><text:span text:style-name="T1">caç</text:span><text:span text:style-name="T2">ã</text:span><text:span text:style-name="T1">o</text:span><text:span text:style-name="T28"> </text:span><text:span text:style-name="T4">d</text:span><text:span text:style-name="T1">e</text:span><text:span text:style-name="T3"> </text:span><text:span text:style-name="T1">t</text:span><text:span text:style-name="T4">é</text:span><text:span text:style-name="T1">cn</text:span><text:span text:style-name="T4">i</text:span><text:span text:style-name="T1">c</text:span><text:span text:style-name="T4">o</text:span><text:span text:style-name="T1">s</text:span><text:span text:style-name="T27"> </text:span><text:span text:style-name="T1">resi</text:span><text:span text:style-name="T4">d</text:span><text:span text:style-name="T1">en</text:span><text:span text:style-name="T2">t</text:span><text:span text:style-name="T1">es</text:span><text:span text:style-name="T27"> </text:span><text:span text:style-name="T5">f</text:span><text:span text:style-name="T3">o</text:span><text:span text:style-name="T1">ra</text:span><text:span text:style-name="T19"> </text:span><text:span text:style-name="T5">d</text:span><text:span text:style-name="T1">o</text:span><text:span text:style-name="T28"> </text:span><text:span text:style-name="T4">h</text:span><text:span text:style-name="T3">o</text:span><text:span text:style-name="T1">rá</text:span><text:span text:style-name="T5">r</text:span><text:span text:style-name="T1">io</text:span><text:span text:style-name="T27"> </text:span><text:span text:style-name="T5">d</text:span><text:span text:style-name="T1">e f</text:span><text:span text:style-name="T4">un</text:span><text:span text:style-name="T1">ci</text:span><text:span text:style-name="T3">o</text:span><text:span text:style-name="T4">n</text:span><text:span text:style-name="T1">a</text:span><text:span text:style-name="T4">m</text:span><text:span text:style-name="T1">ento </text:span><text:span text:style-name="T4">d</text:span><text:span text:style-name="T1">o</text:span><text:span text:style-name="T4"> </text:span><text:span text:style-name="T1">Cent</text:span><text:span text:style-name="T5">r</text:span><text:span text:style-name="T3">o</text:span><text:span text:style-name="T1">,</text:span><text:span text:style-name="T2"> </text:span><text:span text:style-name="T1">se</text:span><text:span text:style-name="T19"> </text:span><text:span text:style-name="T2">c</text:span><text:span text:style-name="T3">o</text:span><text:span text:style-name="T4">n</text:span><text:span text:style-name="T1">stata</text:span><text:span text:style-name="T4">d</text:span><text:span text:style-name="T1">a</text:span><text:span text:style-name="T4"> </text:span><text:span text:style-name="T1">a</text:span><text:span text:style-name="T3"> </text:span><text:span text:style-name="T4">n</text:span><text:span text:style-name="T1">e</text:span><text:span text:style-name="T2">c</text:span><text:span text:style-name="T1">essid</text:span><text:span text:style-name="T4">a</text:span><text:span text:style-name="T5">d</text:span><text:span text:style-name="T1">e</text:span><text:span text:style-name="T3"> </text:span><text:span text:style-name="T4">p</text:span><text:span text:style-name="T3">o</text:span><text:span text:style-name="T1">r pa</text:span><text:span text:style-name="T5">r</text:span><text:span text:style-name="T1">te</text:span><text:span text:style-name="T3"> </text:span><text:span text:style-name="T5">d</text:span><text:span text:style-name="T1">o</text:span><text:span text:style-name="T3"> </text:span><text:span text:style-name="T1">Ban</text:span><text:span text:style-name="T5">c</text:span><text:span text:style-name="T27">o</text:span><text:span text:style-name="T1">.</text:span></text:p>
      <text:p text:style-name="P13"/>
      <text:p text:style-name="P31"><text:span text:style-name="T3">11</text:span><text:span text:style-name="T1">. <text:s text:c="6"/></text:span><text:span text:style-name="T38"><text:s/></text:span><text:span text:style-name="T4">N</text:span><text:span text:style-name="T1">a</text:span><text:span text:style-name="T26"> </text:span><text:span text:style-name="T3">o</text:span><text:span text:style-name="T1">c</text:span><text:span text:style-name="T3">o</text:span><text:span text:style-name="T1">r</text:span><text:span text:style-name="T5">r</text:span><text:span text:style-name="T1">ência</text:span><text:span text:style-name="T26"> </text:span><text:span text:style-name="T4">d</text:span><text:span text:style-name="T1">e</text:span><text:span text:style-name="T24"> </text:span><text:span text:style-name="T1">al</text:span><text:span text:style-name="T4">g</text:span><text:span text:style-name="T5">u</text:span><text:span text:style-name="T1">m</text:span><text:span text:style-name="T24"> </text:span><text:span text:style-name="T1">i</text:span><text:span text:style-name="T4">n</text:span><text:span text:style-name="T1">ci</text:span><text:span text:style-name="T4">d</text:span><text:span text:style-name="T1">ente</text:span><text:span text:style-name="T24"> </text:span><text:span text:style-name="T4">g</text:span><text:span text:style-name="T1">ra</text:span><text:span text:style-name="T2">v</text:span><text:span text:style-name="T1">e</text:span><text:span text:style-name="T24"> </text:span><text:span text:style-name="T1">f</text:span><text:span text:style-name="T4">o</text:span><text:span text:style-name="T1">ra</text:span><text:span text:style-name="T26"> </text:span><text:span text:style-name="T4">d</text:span><text:span text:style-name="T1">o</text:span><text:span text:style-name="T23"> </text:span><text:span text:style-name="T4">ho</text:span><text:span text:style-name="T1">r</text:span><text:span text:style-name="T5">á</text:span><text:span text:style-name="T1">rio</text:span><text:span text:style-name="T24"> </text:span><text:span text:style-name="T4">d</text:span><text:span text:style-name="T1">e</text:span><text:span text:style-name="T24"> 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3">m</text:span><text:span text:style-name="T1">e</text:span><text:span text:style-name="T5">n</text:span><text:span text:style-name="T1">to</text:span><text:span text:style-name="T23"> </text:span><text:span text:style-name="T5">d</text:span><text:span text:style-name="T1">o</text:span><text:span text:style-name="T23"> </text:span><text:span text:style-name="T2">C</text:span><text:span text:style-name="T1">entr</text:span><text:span text:style-name="T3">o</text:span><text:span text:style-name="T1">, o <text:s/></text:span><text:span text:style-name="T38"><text:s/></text:span><text:span text:style-name="T1">Ba</text:span><text:span text:style-name="T4">n</text:span><text:span text:style-name="T1">co <text:s/></text:span><text:span text:style-name="T34"><text:s/></text:span><text:span text:style-name="T5">p</text:span><text:span text:style-name="T3">o</text:span><text:span text:style-name="T4">d</text:span><text:span text:style-name="T1">erá <text:s/></text:span><text:span text:style-name="T38"><text:s/></text:span><text:span text:style-name="T1">s</text:span><text:span text:style-name="T3">o</text:span><text:span text:style-name="T1">lici</text:span><text:span text:style-name="T2">t</text:span><text:span text:style-name="T1">ar <text:s/></text:span><text:span text:style-name="T18"><text:s/></text:span><text:span text:style-name="T4">qu</text:span><text:span text:style-name="T1">e <text:s/></text:span><text:span text:style-name="T38"><text:s/></text:span><text:span text:style-name="T3">o</text:span><text:span text:style-name="T1">s <text:s/></text:span><text:span text:style-name="T38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text:s/></text:span><text:span text:style-name="T38"><text:s/></text:span><text:span text:style-name="T4">d</text:span><text:span text:style-name="T1">e <text:s/></text:span><text:span text:style-name="T13"><text:s/></text:span><text:span text:style-name="T4">d</text:span><text:span text:style-name="T1">ia</text:span><text:span text:style-name="T4">gn</text:span><text:span text:style-name="T3">ó</text:span><text:span text:style-name="T1">stico <text:s/></text:span><text:span text:style-name="T13"><text:s/></text:span><text:span text:style-name="T1">e <text:s/></text:span><text:span text:style-name="T38"><text:s/></text:span><text:span text:style-name="T1">s</text:span><text:span text:style-name="T3">o</text:span><text:span text:style-name="T1">l</text:span><text:span text:style-name="T4">u</text:span><text:span text:style-name="T1">ç</text:span><text:span text:style-name="T2">ã</text:span><text:span text:style-name="T1">o <text:s/></text:span><text:span text:style-name="T13"><text:s/></text:span><text:span text:style-name="T1">sejam reali</text:span><text:span text:style-name="T4">z</text:span><text:span text:style-name="T1">a</text:span><text:span text:style-name="T4">d</text:span><text:span text:style-name="T3">o</text:span><text:span text:style-name="T1">s nas</text:span><text:span text:style-name="T5"> </text:span><text:span text:style-name="T1">depe</text:span><text:span text:style-name="T4">nd</text:span><text:span text:style-name="T1">ênc</text:span><text:span text:style-name="T5">i</text:span><text:span text:style-name="T1">as do</text:span><text:span text:style-name="T3"> </text:span><text:span text:style-name="T1">Ba</text:span><text:span text:style-name="T5">n</text:span><text:span text:style-name="T1">c</text:span><text:span text:style-name="T19">o</text:span><text:span text:style-name="T1">.</text:span></text:p>
      <text:p text:style-name="P13"/>
      <text:p text:style-name="P12"><text:span text:style-name="T3">12</text:span><text:span text:style-name="T1">. <text:s text:c="6"/></text:span><text:span text:style-name="T38"><text:s/></text:span><text:span text:style-name="T3">P</text:span><text:span text:style-name="T1">e</text:span><text:span text:style-name="T2">l</text:span><text:span text:style-name="T1">o <text:s/></text:span><text:span text:style-name="T40"><text:s/></text:span><text:span text:style-name="T4">m</text:span><text:span text:style-name="T1">en</text:span><text:span text:style-name="T2">o</text:span><text:span text:style-name="T1">s <text:s/></text:span><text:span text:style-name="T41"><text:s/></text:span><text:span text:style-name="T2">0</text:span><text:span text:style-name="T1">1 <text:s/></text:span><text:span text:style-name="T40"><text:s/></text:span><text:span text:style-name="T1">(h</text:span><text:span text:style-name="T4">um</text:span><text:span text:style-name="T1">) <text:s/></text:span><text:span text:style-name="T20"><text:s/></text:span><text:span text:style-name="T1">t</text:span><text:span text:style-name="T3">é</text:span><text:span text:style-name="T1">cn</text:span><text:span text:style-name="T4">i</text:span><text:span text:style-name="T2">c</text:span><text:span text:style-name="T1">o <text:s/></text:span><text:span text:style-name="T40"><text:s/></text:span><text:span text:style-name="T1">resi</text:span><text:span text:style-name="T5">d</text:span><text:span text:style-name="T1">ente <text:s/></text:span><text:span text:style-name="T40"><text:s/></text:span><text:span text:style-name="T2">e</text:span><text:span text:style-name="T1">st</text:span><text:span text:style-name="T2">a</text:span><text:span text:style-name="T1">rá <text:s/></text:span><text:span text:style-name="T41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ív</text:span><text:span text:style-name="T3">e</text:span><text:span text:style-name="T1">l <text:s/></text:span><text:span text:style-name="T20"><text:s/></text:span><text:span text:style-name="T2">e</text:span><text:span text:style-name="T1">m <text:s/></text:span><text:span text:style-name="T40"><text:s/></text:span><text:span text:style-name="T1">reg</text:span><text:span text:style-name="T5">i</text:span><text:span text:style-name="T3">m</text:span><text:span text:style-name="T1">e <text:s/></text:span><text:span text:style-name="T40"><text:s/></text:span><text:span text:style-name="T4">d</text:span><text:span text:style-name="T1">e s</text:span><text:span text:style-name="T3">o</text:span><text:span text:style-name="T4">b</text:span><text:span text:style-name="T1">re</text:span><text:span text:style-name="T2">a</text:span><text:span text:style-name="T3">v</text:span><text:span text:style-name="T1">i</text:span><text:span text:style-name="T5">s</text:span><text:span text:style-name="T1">o</text:span><text:span text:style-name="T27"> </text:span><text:span text:style-name="T1">e</text:span><text:span text:style-name="T19"> </text:span><text:span text:style-name="T5">a</text:span><text:span text:style-name="T1">t</text:span><text:span text:style-name="T3">e</text:span><text:span text:style-name="T4">nd</text:span><text:span text:style-name="T1">erá</text:span><text:span text:style-name="T3"> </text:span><text:span text:style-name="T1">ch</text:span><text:span text:style-name="T4">a</text:span><text:span text:style-name="T3">m</text:span><text:span text:style-name="T1">a</text:span><text:span text:style-name="T4">d</text:span><text:span text:style-name="T1">o</text:span><text:span text:style-name="T3"> </text:span><text:span text:style-name="T4">p</text:span><text:span text:style-name="T1">ara</text:span><text:span text:style-name="T3"> </text:span><text:span text:style-name="T2">c</text:span><text:span text:style-name="T3">om</text:span><text:span text:style-name="T4">p</text:span><text:span text:style-name="T1">a</text:span><text:span text:style-name="T5">r</text:span><text:span text:style-name="T1">ec</text:span><text:span text:style-name="T2">i</text:span><text:span text:style-name="T3">m</text:span><text:span text:style-name="T2">e</text:span><text:span text:style-name="T4">n</text:span><text:span text:style-name="T1">to</text:span><text:span text:style-name="T27"> </text:span><text:span text:style-name="T5">a</text:span><text:span text:style-name="T1">o</text:span><text:span text:style-name="T27"> </text:span><text:span text:style-name="T1">Ce</text:span><text:span text:style-name="T5">n</text:span><text:span text:style-name="T1">tro</text:span><text:span text:style-name="T29"> </text:span><text:span text:style-name="T4">qu</text:span><text:span text:style-name="T1">a</text:span><text:span text:style-name="T4">nd</text:span><text:span text:style-name="T1">o</text:span><text:span text:style-name="T3"> </text:span><text:span text:style-name="T1">o Ba</text:span><text:span text:style-name="T4">n</text:span><text:span text:style-name="T2">c</text:span><text:span text:style-name="T1">o c</text:span><text:span text:style-name="T3">o</text:span><text:span text:style-name="T4">n</text:span><text:span text:style-name="T1">st</text:span><text:span text:style-name="T2">a</text:span><text:span text:style-name="T1">tar</text:span><text:span text:style-name="T3"> </text:span><text:span text:style-name="T4">n</text:span><text:span text:style-name="T1">e</text:span><text:span text:style-name="T2">c</text:span><text:span text:style-name="T1">essid</text:span><text:span text:style-name="T4">ad</text:span><text:span text:style-name="T1">e</text:span><text:span text:style-name="T19"> </text:span><text:span text:style-name="T5">d</text:span><text:span text:style-name="T1">e</text:span><text:span text:style-name="T3"> </text:span><text:span text:style-name="T2">c</text:span><text:span text:style-name="T3">om</text:span><text:span text:style-name="T4">p</text:span><text:span text:style-name="T1">a</text:span><text:span text:style-name="T5">r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27"> </text:span><text:span text:style-name="T5">f</text:span><text:span text:style-name="T3">o</text:span><text:span text:style-name="T1">ra </text:span><text:span text:style-name="T5">d</text:span><text:span text:style-name="T1">o</text:span><text:span text:style-name="T3"> </text:span><text:span text:style-name="T5">h</text:span><text:span text:style-name="T4">o</text:span><text:span text:style-name="T1">rá</text:span><text:span text:style-name="T4">r</text:span><text:span text:style-name="T1">io</text:span><text:span text:style-name="T3"> </text:span><text:span text:style-name="T1">de </text:span><text:span text:style-name="T42"><text:s/></text:span><text:span text:style-name="T1">f</text:span><text:span text:style-name="T4">un</text:span><text:span text:style-name="T1">ci</text:span><text:span text:style-name="T3">o</text:span><text:span text:style-name="T4">n</text:span><text:span text:style-name="T1">a</text:span><text:span text:style-name="T4">m</text:span><text:span text:style-name="T1">ento <text:s text:c="8"/></text:span><text:span text:style-name="T43"><text:s/></text:span><text:span text:style-name="T4">d</text:span><text:span text:style-name="T1">o Centr</text:span><text:span text:style-name="T3">o</text:span><text:span text:style-name="T1">.</text:span></text:p>
      <text:p text:style-name="P13"/>
      <text:p text:style-name="P7"><text:span text:style-name="T3">13</text:span><text:span text:style-name="T1">.<text:tab/>Os</text:span><text:span text:style-name="T4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22"> </text:span><text:span text:style-name="T4">p</text:span><text:span text:style-name="T1">re</text:span><text:span text:style-name="T2">s</text:span><text:span text:style-name="T1">tad</text:span><text:span text:style-name="T3">o</text:span><text:span text:style-name="T1">s</text:span><text:span text:style-name="T22"> </text:span><text:span text:style-name="T5">p</text:span><text:span text:style-name="T1">el</text:span><text:span text:style-name="T4">o</text:span><text:span text:style-name="T1">s</text:span><text:span text:style-name="T22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</text:span><text:span text:style-name="T22"> </text:span><text:span text:style-name="T5">r</text:span><text:span text:style-name="T1">eside</text:span><text:span text:style-name="T4">n</text:span><text:span text:style-name="T1">t</text:span><text:span text:style-name="T4">e</text:span><text:span text:style-name="T1">s</text:span><text:span text:style-name="T22"> </text:span><text:span text:style-name="T1">f</text:span><text:span text:style-name="T3">o</text:span><text:span text:style-name="T1">ra</text:span><text:span text:style-name="T26"> </text:span><text:span text:style-name="T4">d</text:span><text:span text:style-name="T1">o</text:span><text:span text:style-name="T44"> </text:span><text:span text:style-name="T4">h</text:span><text:span text:style-name="T3">o</text:span><text:span text:style-name="T1">rá</text:span><text:span text:style-name="T4">r</text:span><text:span text:style-name="T5">i</text:span><text:span text:style-name="T1">o</text:span><text:span text:style-name="T44"> </text:span><text:span text:style-name="T4">d</text:span><text:span text:style-name="T1">e</text:span><text:span text:style-name="T44"> </text:span><text:span text:style-name="T1">f</text:span><text:span text:style-name="T4">un</text:span><text:span text:style-name="T1">c</text:span><text:span text:style-name="T5">i</text:span><text:span text:style-name="T3">o</text:span><text:span text:style-name="T4">n</text:span><text:span text:style-name="T5">a</text:span><text:span text:style-name="T3">m</text:span><text:span text:style-name="T2">e</text:span><text:span text:style-name="T4">n</text:span><text:span text:style-name="T1">to</text:span><text:span text:style-name="T45"> </text:span><text:span text:style-name="T4">d</text:span><text:span text:style-name="T1">o</text:span></text:p>
      <text:p text:style-name="P14"><text:span text:style-name="T1">Centro</text:span><text:span text:style-name="T4"> </text:span><text:span text:style-name="T1">não</text:span><text:span text:style-name="T4"> </text:span><text:span text:style-name="T1">t</text:span><text:span text:style-name="T3">e</text:span><text:span text:style-name="T1">r</text:span><text:span text:style-name="T5">ã</text:span><text:span text:style-name="T1">o</text:span><text:span text:style-name="T3"> </text:span><text:span text:style-name="T1">c</text:span><text:span text:style-name="T4">u</text:span><text:span text:style-name="T2">s</text:span><text:span text:style-name="T1">to</text:span><text:span text:style-name="T4"> </text:span><text:span text:style-name="T1">ad</text:span><text:span text:style-name="T5">i</text:span><text:span text:style-name="T1">ci</text:span><text:span text:style-name="T3">o</text:span><text:span text:style-name="T4">n</text:span><text:span text:style-name="T1">al </text:span><text:span text:style-name="T4">p</text:span><text:span text:style-name="T1">ara</text:span><text:span text:style-name="T2"> </text:span><text:span text:style-name="T1">o</text:span><text:span text:style-name="T3"> </text:span><text:span text:style-name="T1">Ba</text:span><text:span text:style-name="T5">n</text:span><text:span text:style-name="T1">c</text:span><text:span text:style-name="T27">o</text:span><text:span text:style-name="T1">.</text:span></text:p>
      <text:p text:style-name="P13"/>
      <text:p text:style-name="P32"><text:span text:style-name="T3">14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s</text:span><text:span text:style-name="T2">e</text:span><text:span text:style-name="T1">rá res</text:span><text:span text:style-name="T5">p</text:span><text:span text:style-name="T3">o</text:span><text:span text:style-name="T4">n</text:span><text:span text:style-name="T1">s</text:span><text:span text:style-name="T2">á</text:span><text:span text:style-name="T3">v</text:span><text:span text:style-name="T1">el pela</text:span><text:span text:style-name="T2"> </text:span><text:span text:style-name="T1">alocaç</text:span><text:span text:style-name="T2">ã</text:span><text:span text:style-name="T1">o</text:span><text:span text:style-name="T3"> </text:span><text:span text:style-name="T1">e</text:span><text:span text:style-name="T4"> </text:span><text:span text:style-name="T1">r</text:span><text:span text:style-name="T3">e</text:span><text:span text:style-name="T1">s</text:span><text:span text:style-name="T5">p</text:span><text:span text:style-name="T3">o</text:span><text:span text:style-name="T5">n</text:span><text:span text:style-name="T4">d</text:span><text:span text:style-name="T1">erá p</text:span><text:span text:style-name="T3">o</text:span><text:span text:style-name="T1">r</text:span><text:span text:style-name="T2"> </text:span><text:span text:style-name="T1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cus</text:span><text:span text:style-name="T2">t</text:span><text:span text:style-name="T3">o</text:span><text:span text:style-name="T1">s</text:span><text:span text:style-name="T7"> </text:span><text:span text:style-name="T4">d</text:span><text:span text:style-name="T1">e recurs</text:span><text:span text:style-name="T3">o</text:span><text:span text:style-name="T1">s h</text:span><text:span text:style-name="T5">u</text:span><text:span text:style-name="T3">m</text:span><text:span text:style-name="T1">a</text:span><text:span text:style-name="T4">no</text:span><text:span text:style-name="T1">s nec</text:span><text:span text:style-name="T4">e</text:span><text:span text:style-name="T1">ss</text:span><text:span text:style-name="T2">á</text:span><text:span text:style-name="T1">rios</text:span><text:span text:style-name="T3"> </text:span><text:span text:style-name="T1">à</text:span><text:span text:style-name="T3"> </text:span><text:span text:style-name="T1">reali</text:span><text:span text:style-name="T4">z</text:span><text:span text:style-name="T1">aç</text:span><text:span text:style-name="T2">ã</text:span><text:span text:style-name="T1">o</text:span><text:span text:style-name="T3"> </text:span><text:span text:style-name="T5">d</text:span><text:span text:style-name="T3">o</text:span><text:span text:style-name="T1">s </text:span><text:span text:style-name="T3">t</text:span><text:span text:style-name="T1">ra</text:span><text:span text:style-name="T4">b</text:span><text:span text:style-name="T1">a</text:span><text:span text:style-name="T5">l</text:span><text:span text:style-name="T4">h</text:span><text:span text:style-name="T3">o</text:span><text:span text:style-name="T1">s, a</text:span><text:span text:style-name="T3"> </text:span><text:span text:style-name="T1">e</text:span><text:span text:style-name="T4">x</text:span><text:span text:style-name="T2">e</text:span><text:span text:style-name="T3">m</text:span><text:span text:style-name="T4">p</text:span><text:span text:style-name="T1">lo</text:span><text:span text:style-name="T3"> </text:span><text:span text:style-name="T1">de</text:span><text:span text:style-name="T3"> </text:span><text:span text:style-name="T5">r</text:span><text:span text:style-name="T1">e</text:span><text:span text:style-name="T3">m</text:span><text:span text:style-name="T4">u</text:span><text:span text:style-name="T5">n</text:span><text:span text:style-name="T1">e</text:span><text:span text:style-name="T2">r</text:span><text:span text:style-name="T1">aç</text:span><text:span text:style-name="T3">õ</text:span><text:span text:style-name="T2">e</text:span><text:span text:style-name="T1">s, </text:span><text:span text:style-name="T4">d</text:span><text:span text:style-name="T1">esl</text:span><text:span text:style-name="T3">o</text:span><text:span text:style-name="T1">c</text:span><text:span text:style-name="T2">a</text:span><text:span text:style-name="T3">m</text:span><text:span text:style-name="T1">e</text:span><text:span text:style-name="T5">n</text:span><text:span text:style-name="T1">t</text:span><text:span text:style-name="T3">o</text:span><text:span text:style-name="T2">s</text:span><text:span text:style-name="T1">, </text:span><text:span text:style-name="T15"><text:s/></text:span><text:span text:style-name="T4">h</text:span><text:span text:style-name="T3">o</text:span><text:span text:style-name="T1">spe</text:span><text:span text:style-name="T4">d</text:span><text:span text:style-name="T1">a</text:span><text:span text:style-name="T5">g</text:span><text:span text:style-name="T1">ens, </text:span><text:span text:style-name="T15"><text:s/></text:span><text:span text:style-name="T1">al</text:span><text:span text:style-name="T4">i</text:span><text:span text:style-name="T3">m</text:span><text:span text:style-name="T1">e</text:span><text:span text:style-name="T5">n</text:span><text:span text:style-name="T1">taç</text:span><text:span text:style-name="T2">ã</text:span><text:span text:style-name="T3">o</text:span><text:span text:style-name="T1">, </text:span><text:span text:style-name="T15"><text:s/></text:span><text:span text:style-name="T4">d</text:span><text:span text:style-name="T1">iá</text:span><text:span text:style-name="T4">r</text:span><text:span text:style-name="T1">ias, </text:span><text:span text:style-name="T46"><text:s/></text:span><text:span text:style-name="T1">aj</text:span><text:span text:style-name="T4">ud</text:span><text:span text:style-name="T1">as </text:span><text:span text:style-name="T15"><text:s/></text:span><text:span text:style-name="T4">d</text:span><text:span text:style-name="T1">e </text:span><text:span text:style-name="T15"><text:s/></text:span><text:span text:style-name="T1">custo </text:span><text:span text:style-name="T17"><text:s/></text:span><text:span text:style-name="T1">e </text:span><text:span text:style-name="T15"><text:s/></text:span><text:span text:style-name="T3">o</text:span><text:span text:style-name="T4">b</text:span><text:span text:style-name="T1">r</text:span><text:span text:style-name="T5">i</text:span><text:span text:style-name="T4">g</text:span><text:span text:style-name="T1">aç</text:span><text:span text:style-name="T3">õ</text:span><text:span text:style-name="T1">es tra</text:span><text:span text:style-name="T4">b</text:span><text:span text:style-name="T1">al</text:span><text:span text:style-name="T4">h</text:span><text:span text:style-name="T1">istas.</text:span></text:p>
      <text:p text:style-name="P13"/>
      <text:p text:style-name="P31"><text:span text:style-name="T3">15</text:span><text:span text:style-name="T1">. <text:s text:c="6"/></text:span><text:span text:style-name="T38"><text:s/></text:span><text:span text:style-name="T1">Os </text:span><text:span text:style-name="T21"><text:s/>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s </text:span><text:span text:style-name="T21"><text:s/></text:span><text:span text:style-name="T5">r</text:span><text:span text:style-name="T1">eside</text:span><text:span text:style-name="T4">n</text:span><text:span text:style-name="T2">t</text:span><text:span text:style-name="T1">es </text:span><text:span text:style-name="T21"><text:s/></text:span><text:span text:style-name="T5">d</text:span><text:span text:style-name="T1">e</text:span><text:span text:style-name="T3">v</text:span><text:span text:style-name="T19">e</text:span><text:span text:style-name="T1">r</text:span><text:span text:style-name="T5">ã</text:span><text:span text:style-name="T1">o </text:span><text:span text:style-name="T22"><text:s/></text:span><text:span text:style-name="T2">s</text:span><text:span text:style-name="T1">er </text:span><text:span text:style-name="T21"><text:s/></text:span><text:span text:style-name="T1">al</text:span><text:span text:style-name="T2">o</text:span><text:span text:style-name="T1">ca</text:span><text:span text:style-name="T4">d</text:span><text:span text:style-name="T3">o</text:span><text:span text:style-name="T1">s </text:span><text:span text:style-name="T21"><text:s/></text:span><text:span text:style-name="T4">n</text:span><text:span text:style-name="T5">a</text:span><text:span text:style-name="T1">s </text:span><text:span text:style-name="T24"><text:s/>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</text:span><text:span text:style-name="T21"><text:s/>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s </text:span><text:span text:style-name="T21"><text:s/></text:span><text:span text:style-name="T1">e </text:span><text:span text:style-name="T23"><text:s/></text:span><text:span text:style-name="T1">t</text:span><text:span text:style-name="T3">e</text:span><text:span text:style-name="T1">r </text:span><text:span text:style-name="T25"><text:s/></text:span><text:span text:style-name="T4">o</text:span><text:span text:style-name="T1">s seg</text:span><text:span text:style-name="T4">u</text:span><text:span text:style-name="T1">i</text:span><text:span text:style-name="T4">n</text:span><text:span text:style-name="T1">t</text:span><text:span text:style-name="T3">e</text:span><text:span text:style-name="T1">s perf</text:span><text:span text:style-name="T5">i</text:span><text:span text:style-name="T1">s pr</text:span><text:span text:style-name="T3">o</text:span><text:span text:style-name="T1">fi</text:span><text:span text:style-name="T5">s</text:span><text:span text:style-name="T1">si</text:span><text:span text:style-name="T3">o</text:span><text:span text:style-name="T4">n</text:span><text:span text:style-name="T5">a</text:span><text:span text:style-name="T1">is:</text:span></text:p>
      <text:p text:style-name="P13"/>
      <text:p text:style-name="P33"><text:span text:style-name="T3">15</text:span><text:span text:style-name="T4">.</text:span><text:span text:style-name="T1">1<text:tab/>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</text:span><text:span text:style-name="T1">Gere</text:span><text:span text:style-name="T2">n</text:span><text:span text:style-name="T1">te</text:span><text:span text:style-name="T3"> </text:span><text:span text:style-name="T1">de</text:span><text:span text:style-name="T2"> </text:span><text:span text:style-name="T1">O</text:span><text:span text:style-name="T4">p</text:span><text:span text:style-name="T1">e</text:span><text:span text:style-name="T2">r</text:span><text:span text:style-name="T1">aç</text:span><text:span text:style-name="T3">õ</text:span><text:span text:style-name="T2">e</text:span><text:span text:style-name="T1">s, </text:span><text:span text:style-name="T2">c</text:span><text:span text:style-name="T4">o</text:span><text:span text:style-name="T1">m</text:span><text:span text:style-name="T3"> </text:span><text:span text:style-name="T2">f</text:span><text:span text:style-name="T3">o</text:span><text:span text:style-name="T1">r</text:span><text:span text:style-name="T3">m</text:span><text:span text:style-name="T5">a</text:span><text:span text:style-name="T1">ção</text:span><text:span text:style-name="T4"> </text:span><text:span text:style-name="T1">su</text:span><text:span text:style-name="T4">p</text:span><text:span text:style-name="T2">e</text:span><text:span text:style-name="T1">rior</text:span><text:span text:style-name="T3"> </text:span><text:span text:style-name="T2">e</text:span><text:span text:style-name="T1">m</text:span><text:span text:style-name="T3"> </text:span><text:span text:style-name="T5">u</text:span><text:span text:style-name="T3">m</text:span><text:span text:style-name="T1">a das seg</text:span><text:span text:style-name="T4">u</text:span><text:span text:style-name="T1">i</text:span><text:span text:style-name="T4">n</text:span><text:span text:style-name="T1">t</text:span><text:span text:style-name="T3">e</text:span><text:span text:style-name="T1">s á</text:span><text:span text:style-name="T2">r</text:span><text:span text:style-name="T1">eas:</text:span><text:span text:style-name="T4"> </text:span><text:span text:style-name="T1">Ciências</text:span><text:span text:style-name="T2"> </text:span><text:span text:style-name="T1">da C</text:span><text:span text:style-name="T4">o</text:span><text:span text:style-name="T3">m</text:span><text:span text:style-name="T4">pu</text:span><text:span text:style-name="T1">taç</text:span><text:span text:style-name="T2">ã</text:span><text:span text:style-name="T3">o</text:span><text:span text:style-name="T1">,</text:span><text:span text:style-name="T2"> </text:span><text:span text:style-name="T1">En</text:span><text:span text:style-name="T4">g</text:span><text:span text:style-name="T1">en</text:span><text:span text:style-name="T4">h</text:span><text:span text:style-name="T1">ar</text:span><text:span text:style-name="T4">i</text:span><text:span text:style-name="T1">a</text:span><text:span text:style-name="T2"> </text:span><text:span text:style-name="T4">d</text:span><text:span text:style-name="T1">e</text:span><text:span text:style-name="T3"> </text:span><text:span text:style-name="T1">C</text:span><text:span text:style-name="T4">o</text:span><text:span text:style-name="T3">m</text:span><text:span text:style-name="T4">pu</text:span><text:span text:style-name="T1">taç</text:span><text:span text:style-name="T2">ã</text:span><text:span text:style-name="T3">o</text:span><text:span text:style-name="T1">, I</text:span><text:span text:style-name="T4">n</text:span><text:span text:style-name="T1">f</text:span><text:span text:style-name="T3">o</text:span><text:span text:style-name="T1">r</text:span><text:span text:style-name="T3">m</text:span><text:span text:style-name="T5">á</text:span><text:span text:style-name="T1">tica,</text:span><text:span text:style-name="T4"> </text:span><text:span text:style-name="T1">En</text:span><text:span text:style-name="T4">g</text:span><text:span text:style-name="T1">en</text:span><text:span text:style-name="T4">h</text:span><text:span text:style-name="T1">ar</text:span><text:span text:style-name="T4">i</text:span><text:span text:style-name="T1">a </text:span><text:span text:style-name="T19">E</text:span><text:span text:style-name="T5">l</text:span><text:span text:style-name="T1">é</text:span><text:span text:style-name="T3">t</text:span><text:span text:style-name="T1">rica,</text:span><text:span text:style-name="T2"> </text:span><text:span text:style-name="T1">En</text:span><text:span text:style-name="T4">g</text:span><text:span text:style-name="T1">en</text:span><text:span text:style-name="T4">h</text:span><text:span text:style-name="T1">ar</text:span><text:span text:style-name="T4">i</text:span><text:span text:style-name="T1">a El</text:span><text:span text:style-name="T2">e</text:span><text:span text:style-name="T1">tr</text:span><text:span text:style-name="T3">ô</text:span><text:span text:style-name="T4">n</text:span><text:span text:style-name="T5">i</text:span><text:span text:style-name="T1">ca, </text:span><text:span text:style-name="T3">E</text:span><text:span text:style-name="T4">ng</text:span><text:span text:style-name="T1">en</text:span><text:span text:style-name="T4">h</text:span><text:span text:style-name="T1">ar</text:span><text:span text:style-name="T4">i</text:span><text:span text:style-name="T1">a </text:span><text:span text:style-name="T3">M</text:span><text:span text:style-name="T1">ec</text:span><text:span text:style-name="T2">a</text:span><text:span text:style-name="T1">tr</text:span><text:span text:style-name="T3">ô</text:span><text:span text:style-name="T4">n</text:span><text:span text:style-name="T1">ic</text:span><text:span text:style-name="T5">a</text:span><text:span text:style-name="T1">, E</text:span><text:span text:style-name="T4">ng</text:span><text:span text:style-name="T1">en</text:span><text:span text:style-name="T4">h</text:span><text:span text:style-name="T1">ar</text:span><text:span text:style-name="T4">i</text:span><text:span text:style-name="T1">a </text:span><text:span text:style-name="T5">d</text:span><text:span text:style-name="T1">e</text:span><text:span text:style-name="T3"> </text:span><text:span text:style-name="T1">T</text:span><text:span text:style-name="T3">e</text:span><text:span text:style-name="T5">l</text:span><text:span text:style-name="T1">e</text:span><text:span text:style-name="T2">c</text:span><text:span text:style-name="T3">om</text:span><text:span text:style-name="T4">un</text:span><text:span text:style-name="T1">ic</text:span><text:span text:style-name="T5">a</text:span><text:span text:style-name="T1">ç</text:span><text:span text:style-name="T4">õ</text:span><text:span text:style-name="T1">es</text:span><text:span text:style-name="T4"> </text:span><text:span text:style-name="T3">o</text:span><text:span text:style-name="T1">u</text:span><text:span text:style-name="T4"> </text:span><text:span text:style-name="T1">E</text:span><text:span text:style-name="T5">n</text:span><text:span text:style-name="T4">g</text:span><text:span text:style-name="T1">en</text:span><text:span text:style-name="T4">h</text:span><text:span text:style-name="T1">ar</text:span><text:span text:style-name="T4">i</text:span><text:span text:style-name="T1">a de T</text:span><text:span text:style-name="T3">e</text:span><text:span text:style-name="T1">lei</text:span><text:span text:style-name="T4">n</text:span><text:span text:style-name="T5">f</text:span><text:span text:style-name="T3">o</text:span><text:span text:style-name="T1">r</text:span><text:span text:style-name="T3">m</text:span><text:span text:style-name="T5">á</text:span><text:span text:style-name="T1">tica;</text:span></text:p>
      <text:p text:style-name="P9"/>
      <text:p text:style-name="P34"><text:span text:style-name="T3">15</text:span><text:span text:style-name="T4">.</text:span><text:span text:style-name="T1">2<text:tab/>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</text:span><text:span text:style-name="T3">o</text:span><text:span text:style-name="T1">u</text:span><text:span text:style-name="T5"> </text:span><text:span text:style-name="T3">m</text:span><text:span text:style-name="T1">ais A</text:span><text:span text:style-name="T4">n</text:span><text:span text:style-name="T1">al</text:span><text:span text:style-name="T4">i</text:span><text:span text:style-name="T2">s</text:span><text:span text:style-name="T1">tas</text:span><text:span text:style-name="T2"> </text:span><text:span text:style-name="T3">T</text:span><text:span text:style-name="T1">écni</text:span><text:span text:style-name="T2">c</text:span><text:span text:style-name="T3">o</text:span><text:span text:style-name="T1">s,</text:span><text:span text:style-name="T2"> </text:span><text:span text:style-name="T1">c</text:span><text:span text:style-name="T4">o</text:span><text:span text:style-name="T1">m</text:span><text:span text:style-name="T3"> </text:span><text:span text:style-name="T2">f</text:span><text:span text:style-name="T3">o</text:span><text:span text:style-name="T5">r</text:span><text:span text:style-name="T3">m</text:span><text:span text:style-name="T1">aç</text:span><text:span text:style-name="T2">ã</text:span><text:span text:style-name="T1">o</text:span><text:span text:style-name="T3"> </text:span><text:span text:style-name="T2">s</text:span><text:span text:style-name="T4">up</text:span><text:span text:style-name="T1">eri</text:span><text:span text:style-name="T3">o</text:span><text:span text:style-name="T1">r</text:span><text:span text:style-name="T28"> </text:span><text:span text:style-name="T2">e</text:span><text:span text:style-name="T1">m</text:span><text:span text:style-name="T3"> </text:span><text:span text:style-name="T5">u</text:span><text:span text:style-name="T3">m</text:span><text:span text:style-name="T1">a </text:span><text:span text:style-name="T3">d</text:span><text:span text:style-name="T1">as áreas c</text:span><text:span text:style-name="T2">i</text:span><text:span text:style-name="T1">tadas ac</text:span><text:span text:style-name="T5">i</text:span><text:span text:style-name="T3">m</text:span><text:span text:style-name="T1">a</text:span><text:span text:style-name="T2"> </text:span><text:span text:style-name="T3">o</text:span><text:span text:style-name="T1">u</text:span><text:span text:style-name="T4"> </text:span><text:span text:style-name="T2">f</text:span><text:span text:style-name="T3">o</text:span><text:span text:style-name="T5">r</text:span><text:span text:style-name="T3">m</text:span><text:span text:style-name="T1">aç</text:span><text:span text:style-name="T2">ã</text:span><text:span text:style-name="T1">o</text:span><text:span text:style-name="T3"> </text:span><text:span text:style-name="T2">t</text:span><text:span text:style-name="T1">écnica</text:span><text:span text:style-name="T2"> e</text:span><text:span text:style-name="T1">m</text:span><text:span text:style-name="T3"> </text:span><text:span text:style-name="T1">u</text:span><text:span text:style-name="T2">m</text:span><text:span text:style-name="T1">a</text:span><text:span text:style-name="T27"> </text:span><text:span text:style-name="T4">d</text:span><text:span text:style-name="T1">a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3"> </text:span><text:span text:style-name="T5">á</text:span><text:span text:style-name="T1">rea</text:span><text:span text:style-name="T2">s</text:span><text:span text:style-name="T1">: T</text:span><text:span text:style-name="T3">e</text:span><text:span text:style-name="T1">le</text:span><text:span text:style-name="T2">c</text:span><text:span text:style-name="T4">o</text:span><text:span text:style-name="T3">m</text:span><text:span text:style-name="T4">un</text:span><text:span text:style-name="T1">ica</text:span><text:span text:style-name="T2">ç</text:span><text:span text:style-name="T3">õ</text:span><text:span text:style-name="T1">es,</text:span><text:span text:style-name="T2"> </text:span><text:span text:style-name="T1">R</text:span><text:span text:style-name="T3">e</text:span><text:span text:style-name="T4">d</text:span><text:span text:style-name="T1">es</text:span><text:span text:style-name="T2"> </text:span><text:span text:style-name="T5">d</text:span><text:span text:style-name="T1">e</text:span><text:span text:style-name="T3"> </text:span><text:span text:style-name="T1">C</text:span><text:span text:style-name="T4">o</text:span><text:span text:style-name="T3">m</text:span><text:span text:style-name="T4">pu</text:span><text:span text:style-name="T1">ta</text:span><text:span text:style-name="T5">d</text:span><text:span text:style-name="T3">o</text:span><text:span text:style-name="T1">res,</text:span><text:span text:style-name="T2"> </text:span><text:span text:style-name="T1">El</text:span><text:span text:style-name="T2">e</text:span><text:span text:style-name="T1">tr</text:span><text:span text:style-name="T4">o</text:span><text:span text:style-name="T1">t</text:span><text:span text:style-name="T3">é</text:span><text:span text:style-name="T2">c</text:span><text:span text:style-name="T4">n</text:span><text:span text:style-name="T1">ica, S</text:span><text:span text:style-name="T4">i</text:span><text:span text:style-name="T1">st</text:span><text:span text:style-name="T4">e</text:span><text:span text:style-name="T3">m</text:span><text:span text:style-name="T1">as Elé</text:span><text:span text:style-name="T3">t</text:span><text:span text:style-name="T1">ri</text:span><text:span text:style-name="T5">c</text:span><text:span text:style-name="T3">o</text:span><text:span text:style-name="T2">s</text:span><text:span text:style-name="T3">/</text:span><text:span text:style-name="T1">Ele</text:span><text:span text:style-name="T3">t</text:span><text:span text:style-name="T5">r</text:span><text:span text:style-name="T3">ô</text:span><text:span text:style-name="T4">n</text:span><text:span text:style-name="T1">i</text:span><text:span text:style-name="T5">c</text:span><text:span text:style-name="T3">o</text:span><text:span text:style-name="T1">s,</text:span><text:span text:style-name="T2"> </text:span><text:span text:style-name="T3">M</text:span><text:span text:style-name="T1">a</text:span><text:span text:style-name="T5">n</text:span><text:span text:style-name="T4">u</text:span><text:span text:style-name="T1">t</text:span><text:span text:style-name="T3">e</text:span><text:span text:style-name="T4">n</text:span><text:span text:style-name="T1">ção</text:span><text:span text:style-name="T19"> </text:span><text:span text:style-name="T3">T</text:span><text:span text:style-name="T2">é</text:span><text:span text:style-name="T1">cn</text:span><text:span text:style-name="T4">i</text:span><text:span text:style-name="T1">ca.</text:span></text:p>
      <text:p text:style-name="P13"/>
      <text:p text:style-name="P7"><text:span text:style-name="T3">16</text:span><text:span text:style-name="T1">.<text:tab/>O</text:span><text:span text:style-name="T3"> </text:span><text:span text:style-name="T1">Ge</text:span><text:span text:style-name="T2">r</text:span><text:span text:style-name="T1">ente</text:span><text:span text:style-name="T3"> </text:span><text:span text:style-name="T5">d</text:span><text:span text:style-name="T1">e</text:span><text:span text:style-name="T3"> </text:span><text:span text:style-name="T1">Oper</text:span><text:span text:style-name="T5">a</text:span><text:span text:style-name="T1">ç</text:span><text:span text:style-name="T4">õ</text:span><text:span text:style-name="T1">es</text:span><text:span text:style-name="T3"> </text:span><text:span text:style-name="T2">te</text:span><text:span text:style-name="T1">rá c</text:span><text:span text:style-name="T4">om</text:span><text:span text:style-name="T1">o</text:span><text:span text:style-name="T3"> </text:span><text:span text:style-name="T1">atri</text:span><text:span text:style-name="T4">bu</text:span><text:span text:style-name="T1">i</text:span><text:span text:style-name="T5">ç</text:span><text:span text:style-name="T3">õ</text:span><text:span text:style-name="T1">e</text:span><text:span text:style-name="T2">s</text:span><text:span text:style-name="T1">:</text:span></text:p>
      <text:p text:style-name="P35"/>
      <text:p text:style-name="P36"><text:span text:style-name="T3">16</text:span><text:span text:style-name="T4">.</text:span><text:span text:style-name="T1">1<text:tab/>Ser o</text:span><text:span text:style-name="T4"> </text:span><text:span text:style-name="T1">r</text:span><text:span text:style-name="T3">e</text:span><text:span text:style-name="T1">s</text:span><text:span text:style-name="T5">p</text:span><text:span text:style-name="T3">o</text:span><text:span text:style-name="T4">n</text:span><text:span text:style-name="T1">sá</text:span><text:span text:style-name="T4">v</text:span><text:span text:style-name="T1">el pe</text:span><text:span text:style-name="T2">l</text:span><text:span text:style-name="T1">o</text:span><text:span text:style-name="T3"> </text:span><text:span text:style-name="T1">c</text:span><text:span text:style-name="T5">u</text:span><text:span text:style-name="T4">mp</text:span><text:span text:style-name="T1">rim</text:span><text:span text:style-name="T3">e</text:span><text:span text:style-name="T4">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e</text:span><text:span text:style-name="T3"> </text:span><text:span text:style-name="T1">at</text:span><text:span text:style-name="T5">u</text:span><text:span text:style-name="T1">ar c</text:span><text:span text:style-name="T4">om</text:span><text:span text:style-name="T1">o</text:span><text:span text:style-name="T3"> </text:span><text:span text:style-name="T1">r</text:span><text:span text:style-name="T29">e</text:span><text:span text:style-name="T4">p</text:span><text:span text:style-name="T5">r</text:span><text:span text:style-name="T1">es</text:span><text:span text:style-name="T3">e</text:span><text:span text:style-name="T4">n</text:span><text:span text:style-name="T1">ta</text:span><text:span text:style-name="T5">n</text:span><text:span text:style-name="T1">te </text:span><text:span text:style-name="T4">d</text:span><text:span text:style-name="T1">a c</text:span><text:span text:style-name="T19">o</text:span><text:span text:style-name="T4">n</text:span><text:span text:style-name="T1">tr</text:span><text:span text:style-name="T2">a</text:span><text:span text:style-name="T1">tada j</text:span><text:span text:style-name="T4">un</text:span><text:span text:style-name="T2">t</text:span><text:span text:style-name="T1">o</text:span><text:span text:style-name="T3"> </text:span><text:span text:style-name="T2">a</text:span><text:span text:style-name="T1">o</text:span><text:span text:style-name="T3"> </text:span><text:span text:style-name="T1">Ba</text:span><text:span text:style-name="T5">n</text:span><text:span text:style-name="T1">c</text:span><text:span text:style-name="T3">o</text:span><text:span text:style-name="T1">;</text:span></text:p>
      <text:p text:style-name="P17"><text:span text:style-name="T58">16</text:span><text:span text:style-name="T59">.</text:span><text:span text:style-name="T60">2<text:tab/>Gerenciar</text:span><text:span text:style-name="T61"> </text:span><text:span text:style-name="T58">o</text:span><text:span text:style-name="T60">s</text:span><text:span text:style-name="T61"> </text:span><text:span text:style-name="T60">se</text:span><text:span text:style-name="T61">r</text:span><text:span text:style-name="T58">v</text:span><text:span text:style-name="T60">i</text:span><text:span text:style-name="T62">ç</text:span><text:span text:style-name="T58">o</text:span><text:span text:style-name="T60">s, apr</text:span><text:span text:style-name="T61">e</text:span><text:span text:style-name="T60">sentar re</text:span><text:span text:style-name="T61">l</text:span><text:span text:style-name="T60">at</text:span><text:span text:style-name="T59">ó</text:span><text:span text:style-name="T60">rios</text:span><text:span text:style-name="T59"> </text:span><text:span text:style-name="T60">de</text:span><text:span text:style-name="T58"> </text:span><text:span text:style-name="T60">a</text:span><text:span text:style-name="T61">t</text:span><text:span text:style-name="T60">en</text:span><text:span text:style-name="T59">d</text:span><text:span text:style-name="T60">i</text:span><text:span text:style-name="T58">m</text:span><text:span text:style-name="T60">en</text:span><text:span text:style-name="T61">t</text:span><text:span text:style-name="T60">o</text:span><text:span text:style-name="T58"> </text:span><text:span text:style-name="T62">d</text:span><text:span text:style-name="T58">o</text:span><text:span text:style-name="T60">s N</text:span><text:span text:style-name="T62">í</text:span><text:span text:style-name="T58">v</text:span><text:span text:style-name="T60">eis de</text:span></text:p>
      <text:p text:style-name="P37"><text:span text:style-name="T1">Servi</text:span><text:span text:style-name="T2">ç</text:span><text:span text:style-name="T1">o</text:span><text:span text:style-name="T3"> </text:span><text:span text:style-name="T1">e</text:span><text:span text:style-name="T4"> </text:span><text:span text:style-name="T1">dar s</text:span><text:span text:style-name="T4">ug</text:span><text:span text:style-name="T1">e</text:span><text:span text:style-name="T2">s</text:span><text:span text:style-name="T1">t</text:span><text:span text:style-name="T4">õ</text:span><text:span text:style-name="T1">es</text:span><text:span text:style-name="T3"> </text:span><text:span text:style-name="T4">d</text:span><text:span text:style-name="T1">e</text:span><text:span text:style-name="T9"> </text:span><text:span text:style-name="T3">m</text:span><text:span text:style-name="T1">el</text:span><text:span text:style-name="T5">h</text:span><text:span text:style-name="T3">o</text:span><text:span text:style-name="T1">ri</text:span><text:span text:style-name="T4">a</text:span><text:span text:style-name="T1">s;</text:span></text:p>
      <text:p text:style-name="P15"><text:span text:style-name="T3">16</text:span><text:span text:style-name="T4">.</text:span><text:span text:style-name="T1">3<text:tab/>Gerenciar pl</text:span><text:span text:style-name="T4">a</text:span><text:span text:style-name="T5">n</text:span><text:span text:style-name="T3">o</text:span><text:span text:style-name="T1">s,</text:span><text:span text:style-name="T2"> </text:span><text:span text:style-name="T1">cr</text:span><text:span text:style-name="T3">o</text:span><text:span text:style-name="T5">n</text:span><text:span text:style-name="T3">o</text:span><text:span text:style-name="T4">g</text:span><text:span text:style-name="T1">r</text:span><text:span text:style-name="T5">a</text:span><text:span text:style-name="T3">m</text:span><text:span text:style-name="T1">as</text:span><text:span text:style-name="T2"> </text:span><text:span text:style-name="T1">e</text:span><text:span text:style-name="T3"> </text:span><text:span text:style-name="T1">a q</text:span><text:span text:style-name="T4">u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<text:p text:style-name="P15"><text:span text:style-name="T3">16</text:span><text:span text:style-name="T4">.</text:span><text:span text:style-name="T1">4<text:tab/>C</text:span><text:span text:style-name="T3">o</text:span><text:span text:style-name="T4">n</text:span><text:span text:style-name="T1">t</text:span><text:span text:style-name="T2">r</text:span><text:span text:style-name="T3">o</text:span><text:span text:style-name="T1">lar</text:span><text:span text:style-name="T2"> </text:span><text:span text:style-name="T1">o</text:span><text:span text:style-name="T3"> </text:span><text:span text:style-name="T1">de</text:span><text:span text:style-name="T2">s</text:span><text:span text:style-name="T1">e</text:span><text:span text:style-name="T3">m</text:span><text:span text:style-name="T5">p</text:span><text:span text:style-name="T1">e</text:span><text:span text:style-name="T3">n</text:span><text:span text:style-name="T4">h</text:span><text:span text:style-name="T1">o</text:span><text:span text:style-name="T3"> </text:span><text:span text:style-name="T5">d</text:span><text:span text:style-name="T1">a </text:span><text:span text:style-name="T3">e</text:span><text:span text:style-name="T4">qu</text:span><text:span text:style-name="T1">i</text:span><text:span text:style-name="T4">p</text:span><text:span text:style-name="T1">e</text:span><text:span text:style-name="T3"> </text:span><text:span text:style-name="T2">t</text:span><text:span text:style-name="T1">écnica;</text:span></text:p>
      <text:p text:style-name="P38"><text:span text:style-name="T3">16</text:span><text:span text:style-name="T4">.</text:span><text:span text:style-name="T1">5<text:tab/>Ac</text:span><text:span text:style-name="T2">o</text:span><text:span text:style-name="T3">m</text:span><text:span text:style-name="T4">p</text:span><text:span text:style-name="T1">a</text:span><text:span text:style-name="T4">nh</text:span><text:span text:style-name="T1">ar a </text:span><text:span text:style-name="T4">e</text:span><text:span text:style-name="T1">x</text:span><text:span text:style-name="T3">e</text:span><text:span text:style-name="T1">cuç</text:span><text:span text:style-name="T5">ã</text:span><text:span text:style-name="T1">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e</text:span><text:span text:style-name="T3"> </text:span><text:span text:style-name="T1">zelar</text:span><text:span text:style-name="T5"> </text:span><text:span text:style-name="T1">pela sua</text:span><text:span text:style-name="T47"> </text:span><text:span text:style-name="T4">b</text:span><text:span text:style-name="T3">o</text:span><text:span text:style-name="T1">a </text:span><text:span text:style-name="T2">c</text:span><text:span text:style-name="T3">o</text:span><text:span text:style-name="T4">ndu</text:span><text:span text:style-name="T1">ta</text:span><text:span text:style-name="T3"> </text:span><text:span text:style-name="T1">e</text:span><text:span text:style-name="T2"> </text:span><text:span text:style-name="T1">da eq</text:span><text:span text:style-name="T4">u</text:span><text:span text:style-name="T1">i</text:span><text:span text:style-name="T4">p</text:span><text:span text:style-name="T1">e</text:span><text:span text:style-name="T3"> </text:span><text:span text:style-name="T1">t</text:span><text:span text:style-name="T3">é</text:span><text:span text:style-name="T1">cn</text:span><text:span text:style-name="T4">i</text:span><text:span text:style-name="T2">c</text:span><text:span text:style-name="T1">a, b</text:span><text:span text:style-name="T2">e</text:span><text:span text:style-name="T1">m</text:span><text:span text:style-name="T3"> </text:span><text:span text:style-name="T2">c</text:span><text:span text:style-name="T4">om</text:span><text:span text:style-name="T1">o</text:span><text:span text:style-name="T4"> </text:span><text:span text:style-name="T1">es</text:span><text:span text:style-name="T3">t</text:span><text:span text:style-name="T1">ar </text:span><text:span text:style-name="T2">a</text:span><text:span text:style-name="T1">t</text:span><text:span text:style-name="T3">e</text:span><text:span text:style-name="T4">n</text:span><text:span text:style-name="T2">t</text:span><text:span text:style-name="T1">o</text:span><text:span text:style-name="T3"> </text:span><text:span text:style-name="T2">a</text:span><text:span text:style-name="T3">o</text:span><text:span text:style-name="T1">s c</text:span><text:span text:style-name="T4">h</text:span><text:span text:style-name="T5">a</text:span><text:span text:style-name="T3">m</text:span><text:span text:style-name="T1">a</text:span><text:span text:style-name="T5">d</text:span><text:span text:style-name="T3">o</text:span><text:span text:style-name="T1">s</text:span><text:span text:style-name="T2"> </text:span><text:span text:style-name="T1">aber</text:span><text:span text:style-name="T2">t</text:span><text:span text:style-name="T3">o</text:span><text:span text:style-name="T1">s, s</text:span><text:span text:style-name="T2">a</text:span><text:span text:style-name="T1">tisfaç</text:span><text:span text:style-name="T5">ã</text:span><text:span text:style-name="T1">o</text:span><text:span text:style-name="T3"> </text:span><text:span text:style-name="T5">d</text:span><text:span text:style-name="T1">o Ba</text:span><text:span text:style-name="T4">n</text:span><text:span text:style-name="T1">co</text:span><text:span text:style-name="T32"> </text:span><text:span text:style-name="T4">qu</text:span><text:span text:style-name="T1">a</text:span><text:span text:style-name="T4">n</text:span><text:span text:style-name="T2">t</text:span><text:span text:style-name="T1">o</text:span><text:span text:style-name="T31"> </text:span><text:span text:style-name="T1">ao</text:span><text:span text:style-name="T31"> </text:span><text:span text:style-name="T5">a</text:span><text:span text:style-name="T1">t</text:span><text:span text:style-name="T3">e</text:span><text:span text:style-name="T4">nd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,</text:span><text:span text:style-name="T29"> </text:span><text:span text:style-name="T1">a</text:span><text:span text:style-name="T2">c</text:span><text:span text:style-name="T4">o</text:span><text:span text:style-name="T3">m</text:span><text:span text:style-name="T4">p</text:span><text:span text:style-name="T1">a</text:span><text:span text:style-name="T4">nh</text:span><text:span text:style-name="T1">a</text:span><text:span text:style-name="T4">m</text:span><text:span text:style-name="T1">ento</text:span><text:span text:style-name="T31"> </text:span><text:span text:style-name="T5">d</text:span><text:span text:style-name="T1">e</text:span><text:span text:style-name="T27"> </text:span><text:span text:style-name="T1">cas</text:span><text:span text:style-name="T3">o</text:span><text:span text:style-name="T1">s</text:span><text:span text:style-name="T27"> </text:span><text:span text:style-name="T1">críti</text:span><text:span text:style-name="T2">c</text:span><text:span text:style-name="T3">o</text:span><text:span text:style-name="T1">s</text:span><text:span text:style-name="T29"> </text:span><text:span text:style-name="T1">e</text:span><text:span text:style-name="T31"> </text:span><text:span text:style-name="T1">a</text:span><text:span text:style-name="T5">p</text:span><text:span text:style-name="T3">o</text:span><text:span text:style-name="T5">i</text:span><text:span text:style-name="T1">o</text:span><text:span text:style-name="T31"> </text:span><text:span text:style-name="T1">a</text:span><text:span text:style-name="T3">o</text:span><text:span text:style-name="T1">s a</text:span><text:span text:style-name="T4">n</text:span><text:span text:style-name="T1">al</text:span><text:span text:style-name="T4">i</text:span><text:span text:style-name="T1">stas</text:span><text:span text:style-name="T3"> </text:span><text:span text:style-name="T2">t</text:span><text:span text:style-name="T1">écnic</text:span><text:span text:style-name="T4">o</text:span><text:span text:style-name="T1">s;</text:span></text:p>
      <text:p text:style-name="P39"><text:span text:style-name="T3">16</text:span><text:span text:style-name="T4">.</text:span><text:span text:style-name="T1">6<text:tab/>Reali</text:span><text:span text:style-name="T4">z</text:span><text:span text:style-name="T1">ar,</text:span><text:span text:style-name="T2"> </text:span><text:span text:style-name="T3">m</text:span><text:span text:style-name="T1">ensa</text:span><text:span text:style-name="T5">l</text:span><text:span text:style-name="T3">m</text:span><text:span text:style-name="T1">en</text:span><text:span text:style-name="T2">t</text:span><text:span text:style-name="T1">e,</text:span><text:span text:style-name="T3"> </text:span><text:span text:style-name="T5">r</text:span><text:span text:style-name="T1">eu</text:span><text:span text:style-name="T4">n</text:span><text:span text:style-name="T1">ião</text:span><text:span text:style-name="T3"> </text:span><text:span text:style-name="T1">de</text:span><text:span text:style-name="T3"> </text:span><text:span text:style-name="T4">p</text:span><text:span text:style-name="T5">r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4">n</text:span><text:span text:style-name="T1">t</text:span><text:span text:style-name="T2">a</text:span><text:span text:style-name="T1">s para apre</text:span><text:span text:style-name="T2">s</text:span><text:span text:style-name="T1">entaç</text:span><text:span text:style-name="T2">ã</text:span><text:span text:style-name="T1">o</text:span><text:span text:style-name="T3"> </text:span><text:span text:style-name="T1">de relat</text:span><text:span text:style-name="T3">ó</text:span><text:span text:style-name="T1">r</text:span><text:span text:style-name="T5">i</text:span><text:span text:style-name="T3">o</text:span><text:span text:style-name="T1">s</text:span><text:span text:style-name="T2"> </text:span><text:span text:style-name="T1">das 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2">e</text:span><text:span text:style-name="T1">al</text:span><text:span text:style-name="T4">iz</text:span><text:span text:style-name="T1">a</text:span><text:span text:style-name="T4">d</text:span><text:span text:style-name="T1">as, perf</text:span><text:span text:style-name="T3">o</text:span><text:span text:style-name="T5">r</text:span><text:span text:style-name="T3">m</text:span><text:span text:style-name="T1">a</text:span><text:span text:style-name="T4">n</text:span><text:span text:style-name="T2">c</text:span><text:span text:style-name="T1">e</text:span><text:span text:style-name="T3"> </text:span><text:span text:style-name="T4">d</text:span><text:span text:style-name="T1">a</text:span><text:span text:style-name="T2"> </text:span><text:span text:style-name="T3">P</text:span><text:span text:style-name="T5">l</text:span><text:span text:style-name="T1">ataf</text:span><text:span text:style-name="T3">o</text:span><text:span text:style-name="T5">r</text:span><text:span text:style-name="T3">m</text:span><text:span text:style-name="T1">a,</text:span><text:span text:style-name="T2"> </text:span><text:span text:style-name="T3">m</text:span><text:span text:style-name="T1">a</text:span><text:span text:style-name="T4">nu</text:span><text:span text:style-name="T2">t</text:span><text:span text:style-name="T1">enç</text:span><text:span text:style-name="T4">õ</text:span><text:span text:style-name="T1">es </text:span><text:span text:style-name="T4">p</text:span><text:span text:style-name="T1">re</text:span><text:span text:style-name="T3">v</text:span><text:span text:style-name="T1">ent</text:span><text:span text:style-name="T5">i</text:span><text:span text:style-name="T3">v</text:span><text:span text:style-name="T1">as e</text:span><text:span text:style-name="T3"> </text:span><text:span text:style-name="T2">c</text:span><text:span text:style-name="T3">o</text:span><text:span text:style-name="T1">rr</text:span><text:span text:style-name="T2">e</text:span><text:span text:style-name="T1">ti</text:span><text:span text:style-name="T3">v</text:span><text:span text:style-name="T1">as</text:span><text:span text:style-name="T19"> </text:span><text:span text:style-name="T1">r</text:span><text:span text:style-name="T2">e</text:span><text:span text:style-name="T1">al</text:span><text:span text:style-name="T4">iz</text:span><text:span text:style-name="T1">a</text:span><text:span text:style-name="T4">d</text:span><text:span text:style-name="T1">as, bem</text:span><text:span text:style-name="T3"> </text:span><text:span text:style-name="T1">c</text:span><text:span text:style-name="T4">om</text:span><text:span text:style-name="T1">o</text:span><text:span text:style-name="T3"> </text:span><text:span text:style-name="T1">da entrega </text:span><text:span text:style-name="T4">d</text:span><text:span text:style-name="T1">a fatura</text:span><text:span text:style-name="T4"> </text:span><text:span text:style-name="T19">m</text:span><text:span text:style-name="T1">ensal </text:span><text:span text:style-name="T3">d</text:span><text:span text:style-name="T4">o</text:span><text:span text:style-name="T1">s ser</text:span><text:span text:style-name="T3">v</text:span><text:span text:style-name="T1">i</text:span><text:span text:style-name="T5">ç</text:span><text:span text:style-name="T3">o</text:span><text:span text:style-name="T1">s p</text:span><text:span text:style-name="T5">r</text:span><text:span text:style-name="T1">es</text:span><text:span text:style-name="T3">t</text:span><text:span text:style-name="T1">a</text:span><text:span text:style-name="T5">d</text:span><text:span text:style-name="T3">o</text:span><text:span text:style-name="T1">s.</text:span></text:p>
      <text:p text:style-name="P9"/>
      <text:p text:style-name="P7"><text:span text:style-name="T3">17</text:span><text:span text:style-name="T1">.<text:tab/>T</text:span><text:span text:style-name="T3">o</text:span><text:span text:style-name="T4">do</text:span><text:span text:style-name="T1">s</text:span><text:span text:style-name="T2"> </text:span><text:span text:style-name="T3">o</text:span><text:span text:style-name="T1">s p</text:span><text:span text:style-name="T5">r</text:span><text:span text:style-name="T3">o</text:span><text:span text:style-name="T1">fiss</text:span><text:span text:style-name="T4">i</text:span><text:span text:style-name="T3">o</text:span><text:span text:style-name="T4">n</text:span><text:span text:style-name="T1">ais</text:span><text:span text:style-name="T5"> </text:span><text:span text:style-name="T1">d</text:span><text:span text:style-name="T2">e</text:span><text:span text:style-name="T3">v</text:span><text:span text:style-name="T2">e</text:span><text:span text:style-name="T1">m</text:span><text:span text:style-name="T3"> </text:span><text:span text:style-name="T5">p</text:span><text:span text:style-name="T3">o</text:span><text:span text:style-name="T1">ssu</text:span><text:span text:style-name="T4">i</text:span><text:span text:style-name="T1">r </text:span><text:span text:style-name="T2">c</text:span><text:span text:style-name="T1">ertific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2">f</text:span><text:span text:style-name="T1">a</text:span><text:span text:style-name="T4">b</text:span><text:span text:style-name="T1">rica</text:span><text:span text:style-name="T4">n</text:span><text:span text:style-name="T1">te</text:span><text:span text:style-name="T3"> </text:span><text:span text:style-name="T1">da</text:span><text:span text:style-name="T2">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.</text:span></text:p>
      <text:p text:style-name="P13"/>
      <text:p text:style-name="P25"><text:span text:style-name="T3">18</text:span><text:span text:style-name="T1">. <text:s text:c="6"/></text:span><text:span text:style-name="T38"><text:s/></text:span><text:span text:style-name="T1">T</text:span><text:span text:style-name="T3">o</text:span><text:span text:style-name="T4">do</text:span><text:span text:style-name="T1">s</text:span><text:span text:style-name="T29"> </text:span><text:span text:style-name="T3">o</text:span><text:span text:style-name="T1">s</text:span><text:span text:style-name="T48"> </text:span><text:span text:style-name="T4">p</text:span><text:span text:style-name="T5">r</text:span><text:span text:style-name="T3">o</text:span><text:span text:style-name="T1">fiss</text:span><text:span text:style-name="T4">i</text:span><text:span text:style-name="T3">o</text:span><text:span text:style-name="T4">n</text:span><text:span text:style-name="T1">ais</text:span><text:span text:style-name="T29"> </text:span><text:span text:style-name="T4">d</text:span><text:span text:style-name="T2">e</text:span><text:span text:style-name="T4">v</text:span><text:span text:style-name="T1">em</text:span><text:span text:style-name="T39"> </text:span><text:span text:style-name="T5">p</text:span><text:span text:style-name="T3">o</text:span><text:span text:style-name="T1">ssu</text:span><text:span text:style-name="T4">i</text:span><text:span text:style-name="T1">r</text:span><text:span text:style-name="T29"> </text:span><text:span text:style-name="T1">trein</text:span><text:span text:style-name="T5">a</text:span><text:span text:style-name="T3">m</text:span><text:span text:style-name="T1">en</text:span><text:span text:style-name="T2">t</text:span><text:span text:style-name="T1">o</text:span><text:span text:style-name="T31"> </text:span><text:span text:style-name="T1">e</text:span><text:span text:style-name="T2">s</text:span><text:span text:style-name="T4">p</text:span><text:span text:style-name="T1">ecífico</text:span><text:span text:style-name="T32"> </text:span><text:span text:style-name="T4">p</text:span><text:span text:style-name="T1">ara</text:span><text:span text:style-name="T29"> </text:span><text:span text:style-name="T1">o</text:span><text:span text:style-name="T39"> </text:span><text:span text:style-name="T4">g</text:span><text:span text:style-name="T1">e</text:span><text:span text:style-name="T2">r</text:span><text:span text:style-name="T1">encia</text:span><text:span text:style-name="T2">me</text:span><text:span text:style-name="T4">n</text:span><text:span text:style-name="T1">to</text:span><text:span text:style-name="T23"> </text:span><text:span text:style-name="T4">d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,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5">ã</text:span><text:span text:style-name="T1">o</text:span><text:span text:style-name="T3"> </text:span><text:span text:style-name="T1">e i</text:span><text:span text:style-name="T3">m</text:span><text:span text:style-name="T4">p</text:span><text:span text:style-name="T1">l</text:span><text:span text:style-name="T2">e</text:span><text:span text:style-name="T3">m</text:span><text:span text:style-name="T1">en</text:span><text:span text:style-name="T2">t</text:span><text:span text:style-name="T1">aç</text:span><text:span text:style-name="T2">ã</text:span><text:span text:style-name="T1">o</text:span><text:span text:style-name="T3"> </text:span><text:span text:style-name="T1">de</text:span><text:span text:style-name="T3"> </text:span><text:span text:style-name="T1">f</text:span><text:span text:style-name="T4">un</text:span><text:span text:style-name="T1">c</text:span><text:span text:style-name="T5">i</text:span><text:span text:style-name="T3">o</text:span><text:span text:style-name="T5">n</text:span><text:span text:style-name="T1">al</text:span><text:span text:style-name="T4">id</text:span><text:span text:style-name="T1">ades</text:span><text:span text:style-name="T3"> </text:span><text:span text:style-name="T4">n</text:span><text:span text:style-name="T1">a </text:span><text:span text:style-name="T3">P</text:span><text:span text:style-name="T1">l</text:span><text:span text:style-name="T5">a</text:span><text:span text:style-name="T1">ta</text:span><text:span text:style-name="T2">f</text:span><text:span text:style-name="T3">o</text:span><text:span text:style-name="T1">r</text:span><text:span text:style-name="T3">m</text:span><text:span text:style-name="T1">a.</text:span></text:p>
      <text:p text:style-name="P13"/>
      <text:p text:style-name="P40"><text:span text:style-name="T3">19</text:span><text:span text:style-name="T1">. <text:s text:c="6"/></text:span><text:span text:style-name="T38"><text:s/></text:span><text:span text:style-name="T1">Os </text:span><text:span text:style-name="T49"><text:s/></text:span><text:span text:style-name="T4">p</text:span><text:span text:style-name="T1">r</text:span><text:span text:style-name="T3">o</text:span><text:span text:style-name="T1">fiss</text:span><text:span text:style-name="T5">i</text:span><text:span text:style-name="T3">o</text:span><text:span text:style-name="T4">n</text:span><text:span text:style-name="T1">ais </text:span><text:span text:style-name="T49"><text:s/></text:span><text:span text:style-name="T4">d</text:span><text:span text:style-name="T2">e</text:span><text:span text:style-name="T3">v</text:span><text:span text:style-name="T2">e</text:span><text:span text:style-name="T3">m</text:span><text:span text:style-name="T1">, </text:span><text:span text:style-name="T30"><text:s/></text:span><text:span text:style-name="T4">n</text:span><text:span text:style-name="T1">o </text:span><text:span text:style-name="T50"><text:s/></text:span><text:span text:style-name="T2">c</text:span><text:span text:style-name="T3">o</text:span><text:span text:style-name="T4">n</text:span><text:span text:style-name="T1">j</text:span><text:span text:style-name="T4">un</text:span><text:span text:style-name="T1">t</text:span><text:span text:style-name="T3">o</text:span><text:span text:style-name="T1">, </text:span><text:span text:style-name="T49"><text:s/></text:span><text:span text:style-name="T5">p</text:span><text:span text:style-name="T3">o</text:span><text:span text:style-name="T1">ssu</text:span><text:span text:style-name="T4">i</text:span><text:span text:style-name="T1">r </text:span><text:span text:style-name="T49"><text:s/></text:span><text:span text:style-name="T4">q</text:span><text:span text:style-name="T5">u</text:span><text:span text:style-name="T1">al</text:span><text:span text:style-name="T4">i</text:span><text:span text:style-name="T1">ficação </text:span><text:span text:style-name="T50"><text:s/></text:span><text:span text:style-name="T4">p</text:span><text:span text:style-name="T1">a</text:span><text:span text:style-name="T5">r</text:span><text:span text:style-name="T1">a </text:span><text:span text:style-name="T49"><text:s/></text:span><text:span text:style-name="T1">atua</text:span><text:span text:style-name="T4">r</text:span><text:span text:style-name="T2">e</text:span><text:span text:style-name="T1">m </text:span><text:span text:style-name="T40"><text:s/></text:span><text:span text:style-name="T1">c</text:span><text:span text:style-name="T4">o</text:span><text:span text:style-name="T3">m</text:span><text:span text:style-name="T1">o Gerent</text:span><text:span text:style-name="T4">e</text:span><text:span text:style-name="T1">s <text:s/></text:span><text:span text:style-name="T4">d</text:span><text:span text:style-name="T1">e </text:span><text:span text:style-name="T3"><text:s/></text:span><text:span text:style-name="T1">Im</text:span><text:span text:style-name="T4">p</text:span><text:span text:style-name="T1">la</text:span><text:span text:style-name="T4">n</text:span><text:span text:style-name="T1">taç</text:span><text:span text:style-name="T2">ã</text:span><text:span text:style-name="T3">o</text:span><text:span text:style-name="T1">, </text:span><text:span text:style-name="T3"><text:s/></text:span><text:span text:style-name="T1">Geren</text:span><text:span text:style-name="T2">t</text:span><text:span text:style-name="T1">es </text:span><text:span text:style-name="T3"><text:s/></text:span><text:span text:style-name="T4">d</text:span><text:span text:style-name="T1">e </text:span><text:span text:style-name="T3"><text:s/></text:span><text:span text:style-name="T1">Entre</text:span><text:span text:style-name="T5">g</text:span><text:span text:style-name="T1">as, </text:span><text:span text:style-name="T3"><text:s/></text:span><text:span text:style-name="T1">Gerent</text:span><text:span text:style-name="T4">e</text:span><text:span text:style-name="T1">s <text:s/></text:span><text:span text:style-name="T4">d</text:span><text:span text:style-name="T1">e </text:span><text:span text:style-name="T3"><text:s/>P</text:span><text:span text:style-name="T1">lata</text:span><text:span text:style-name="T5">f</text:span><text:span text:style-name="T3">o</text:span><text:span text:style-name="T1">r</text:span><text:span text:style-name="T4">m</text:span><text:span text:style-name="T1">a, A</text:span><text:span text:style-name="T4">rqu</text:span><text:span text:style-name="T1">ite</text:span><text:span text:style-name="T3">to</text:span><text:span text:style-name="T1">s <text:s text:c="2"/></text:span><text:span text:style-name="T19"><text:s/></text:span><text:span text:style-name="T4">d</text:span><text:span text:style-name="T1">e <text:s text:c="3"/></text:span><text:span text:style-name="T3">P</text:span><text:span text:style-name="T1">r</text:span><text:span text:style-name="T4">o</text:span><text:span text:style-name="T1">ce</text:span><text:span text:style-name="T3">s</text:span><text:span text:style-name="T2">s</text:span><text:span text:style-name="T4">o</text:span><text:span text:style-name="T1">s, <text:s text:c="2"/></text:span><text:span text:style-name="T19"><text:s/></text:span><text:span text:style-name="T1">A</text:span><text:span text:style-name="T4">rqu</text:span><text:span text:style-name="T1">ite</text:span><text:span text:style-name="T3">to</text:span><text:span text:style-name="T1">s <text:s text:c="2"/></text:span><text:span text:style-name="T19"><text:s/></text:span><text:span text:style-name="T4">d</text:span><text:span text:style-name="T1">e <text:s text:c="2"/></text:span><text:span text:style-name="T19"><text:s/></text:span><text:span text:style-name="T5">S</text:span><text:span text:style-name="T3">o</text:span><text:span text:style-name="T1">l</text:span><text:span text:style-name="T4">u</text:span><text:span text:style-name="T2">ç</text:span><text:span text:style-name="T3">õ</text:span><text:span text:style-name="T1">es, <text:s text:c="2"/></text:span><text:span text:style-name="T19"><text:s/></text:span><text:span text:style-name="T1">A</text:span><text:span text:style-name="T4">n</text:span><text:span text:style-name="T1">al</text:span><text:span text:style-name="T4">i</text:span><text:span text:style-name="T1">st</text:span><text:span text:style-name="T2">a</text:span><text:span text:style-name="T1">s <text:s text:c="2"/></text:span><text:span text:style-name="T19"><text:s/></text:span><text:span text:style-name="T4">d</text:span><text:span text:style-name="T1">e <text:s text:c="2"/></text:span><text:span text:style-name="T19"><text:s/></text:span><text:span text:style-name="T3">P</text:span><text:span text:style-name="T5">r</text:span><text:span text:style-name="T3">o</text:span><text:span text:style-name="T2">c</text:span><text:span text:style-name="T1">ess</text:span><text:span text:style-name="T19">o</text:span><text:span text:style-name="T2">s</text:span><text:span text:style-name="T1">, A</text:span><text:span text:style-name="T4">n</text:span><text:span text:style-name="T1">al</text:span><text:span text:style-name="T4">i</text:span><text:span text:style-name="T1">stas</text:span><text:span text:style-name="T27"> </text:span><text:span text:style-name="T4">d</text:span><text:span text:style-name="T1">e</text:span><text:span text:style-name="T27"> </text:span><text:span text:style-name="T5">S</text:span><text:span text:style-name="T3">o</text:span><text:span text:style-name="T1">l</text:span><text:span text:style-name="T4">u</text:span><text:span text:style-name="T2">ç</text:span><text:span text:style-name="T3">õ</text:span><text:span text:style-name="T1">es, A</text:span><text:span text:style-name="T4">n</text:span><text:span text:style-name="T5">a</text:span><text:span text:style-name="T1">listas</text:span><text:span text:style-name="T27"> </text:span><text:span text:style-name="T4">d</text:span><text:span text:style-name="T1">e I</text:span><text:span text:style-name="T4">n</text:span><text:span text:style-name="T1">fraestrut</text:span><text:span text:style-name="T4">u</text:span><text:span text:style-name="T1">ra,</text:span><text:span text:style-name="T19"> </text:span><text:span text:style-name="T5">I</text:span><text:span text:style-name="T4">mp</text:span><text:span text:style-name="T1">le</text:span><text:span text:style-name="T3">m</text:span><text:span text:style-name="T1">en</text:span><text:span text:style-name="T2">t</text:span><text:span text:style-name="T1">a</text:span><text:span text:style-name="T4">d</text:span><text:span text:style-name="T3">o</text:span><text:span text:style-name="T1">r</text:span><text:span text:style-name="T2">e</text:span><text:span text:style-name="T1">s,</text:span><text:span text:style-name="T19"> </text:span><text:span text:style-name="T1">C</text:span><text:span text:style-name="T4">u</text:span><text:span text:style-name="T1">s</text:span><text:span text:style-name="T2">t</text:span><text:span text:style-name="T4">o</text:span><text:span text:style-name="T3">m</text:span><text:span text:style-name="T1">i</text:span><text:span text:style-name="T4">z</text:span><text:span text:style-name="T5">a</text:span><text:span text:style-name="T4">d</text:span><text:span text:style-name="T3">o</text:span><text:span text:style-name="T1">res, C</text:span><text:span text:style-name="T3">o</text:span><text:span text:style-name="T4">n</text:span><text:span text:style-name="T1">fi</text:span><text:span text:style-name="T4">gu</text:span><text:span text:style-name="T1">ra</text:span><text:span text:style-name="T4">d</text:span><text:span text:style-name="T3">o</text:span><text:span text:style-name="T1">res</text:span><text:span text:style-name="T2"> </text:span><text:span text:style-name="T1">e</text:span><text:span text:style-name="T3"> </text:span><text:span text:style-name="T1">I</text:span><text:span text:style-name="T4">n</text:span><text:span text:style-name="T2">s</text:span><text:span text:style-name="T1">trut</text:span><text:span text:style-name="T3">o</text:span><text:span text:style-name="T5">r</text:span><text:span text:style-name="T1">es.</text:span></text:p>
      <text:p text:style-name="P2"/>
      <text:p text:style-name="P4"/>
      <text:p text:style-name="P4"/>
      <text:p text:style-name="P19"><text:span text:style-name="T1">SERV</text:span><text:span text:style-name="T4">I</text:span><text:span text:style-name="T1">ÇO</text:span><text:span text:style-name="T2"> </text:span><text:span text:style-name="T3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5">I</text:span><text:span text:style-name="T3">L</text:span><text:span text:style-name="T1">IZ</text:span><text:span text:style-name="T5">A</text:span><text:span text:style-name="T1">Ç</text:span><text:span text:style-name="T4">Ã</text:span><text:span text:style-name="T1">O</text:span><text:span text:style-name="T3"> D</text:span><text:span text:style-name="T1">E</text:span><text:span text:style-name="T2"> </text:span><text:span text:style-name="T3">T</text:span><text:span text:style-name="T1">ÉC</text:span><text:span text:style-name="T4">N</text:span><text:span text:style-name="T1">I</text:span><text:span text:style-name="T5">C</text:span><text:span text:style-name="T1">OS RES</text:span><text:span text:style-name="T5">I</text:span><text:span text:style-name="T3">D</text:span><text:span text:style-name="T1">E</text:span><text:span text:style-name="T5">N</text:span><text:span text:style-name="T1">TES </text:span><text:span text:style-name="T4">N</text:span><text:span text:style-name="T1">AS</text:span><text:span text:style-name="T4"> </text:span><text:span text:style-name="T3">D</text:span><text:span text:style-name="T2">E</text:span><text:span text:style-name="T3">P</text:span><text:span text:style-name="T1">E</text:span><text:span text:style-name="T5">N</text:span><text:span text:style-name="T3">D</text:span><text:span text:style-name="T1">Ê</text:span><text:span text:style-name="T4">N</text:span><text:span text:style-name="T1">CI</text:span><text:span text:style-name="T4">A</text:span><text:span text:style-name="T1">S</text:span><text:span text:style-name="T2"> </text:span><text:span text:style-name="T4">D</text:span><text:span text:style-name="T1">O</text:span><text:span text:style-name="T3"> </text:span><text:span text:style-name="T1">B</text:span><text:span text:style-name="T4">AN</text:span><text:span text:style-name="T1">CO </text:span><text:span text:style-name="T4">N</text:span><text:span text:style-name="T1">Í</text:span><text:span text:style-name="T4">V</text:span><text:span text:style-name="T1">EIS</text:span><text:span text:style-name="T4"> </text:span><text:span text:style-name="T3">D</text:span><text:span text:style-name="T1">O</text:span><text:span text:style-name="T3"> </text:span><text:span text:style-name="T1">S</text:span><text:span text:style-name="T5">E</text:span><text:span text:style-name="T1">RV</text:span><text:span text:style-name="T4">I</text:span><text:span text:style-name="T1">ÇO</text:span></text:p>
      <text:p text:style-name="P13"/>
      <text:p text:style-name="P28"><text:span text:style-name="T3">20</text:span><text:span text:style-name="T1">. <text:s text:c="6"/></text:span><text:span text:style-name="T38"><text:s/></text:span><text:span text:style-name="T1">Os</text:span><text:span text:style-name="T27"> </text:span><text:span text:style-name="T4">n</text:span><text:span text:style-name="T1">ív</text:span><text:span text:style-name="T3">e</text:span><text:span text:style-name="T1">is</text:span><text:span text:style-name="T27"> </text:span><text:span text:style-name="T4">d</text:span><text:span text:style-name="T1">o</text:span><text:span text:style-name="T28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28"> </text:span><text:span text:style-name="T1">ser</text:span><text:span text:style-name="T2">ã</text:span><text:span text:style-name="T1">o</text:span><text:span text:style-name="T28"> </text:span><text:span text:style-name="T4">d</text:span><text:span text:style-name="T1">a</text:span><text:span text:style-name="T4">d</text:span><text:span text:style-name="T3">o</text:span><text:span text:style-name="T1">s</text:span><text:span text:style-name="T27"> </text:span><text:span text:style-name="T4">p</text:span><text:span text:style-name="T1">ela</text:span><text:span text:style-name="T27"> </text:span><text:span text:style-name="T4">p</text:span><text:span text:style-name="T1">r</text:span><text:span text:style-name="T3">o</text:span><text:span text:style-name="T4">n</text:span><text:span text:style-name="T1">ti</text:span><text:span text:style-name="T4">d</text:span><text:span text:style-name="T1">ão</text:span><text:span text:style-name="T32"> </text:span><text:span text:style-name="T4">do</text:span><text:span text:style-name="T1">s</text:span><text:span text:style-name="T27"> </text:span><text:span text:style-name="T1">t</text:span><text:span text:style-name="T3">é</text:span><text:span text:style-name="T1">cn</text:span><text:span text:style-name="T4">i</text:span><text:span text:style-name="T1">c</text:span><text:span text:style-name="T3">o</text:span><text:span text:style-name="T1">s</text:span><text:span text:style-name="T27"> </text:span><text:span text:style-name="T1">r</text:span><text:span text:style-name="T2">e</text:span><text:span text:style-name="T1">si</text:span><text:span text:style-name="T4">d</text:span><text:span text:style-name="T1">entes</text:span><text:span text:style-name="T29"> </text:span><text:span text:style-name="T4">p</text:span><text:span text:style-name="T1">ara</text:span><text:span text:style-name="T19"> </text:span><text:span text:style-name="T1">a</text:span><text:span text:style-name="T27"> </text:span><text:span text:style-name="T5">a</text:span><text:span text:style-name="T1">ção</text:span><text:span text:style-name="T28"> </text:span><text:span text:style-name="T1">de i</text:span><text:span text:style-name="T4">n</text:span><text:span text:style-name="T1">iciar 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das </text:span><text:span text:style-name="T2">s</text:span><text:span text:style-name="T3">o</text:span><text:span text:style-name="T1">licita</text:span><text:span text:style-name="T2">ç</text:span><text:span text:style-name="T3">õ</text:span><text:span text:style-name="T2">e</text:span><text:span text:style-name="T1">s do</text:span><text:span text:style-name="T4"> </text:span><text:span text:style-name="T1">Ban</text:span><text:span text:style-name="T5">c</text:span><text:span text:style-name="T27">o</text:span><text:span text:style-name="T1">.</text:span></text:p>
      <text:p text:style-name="P9"/>
      <text:p text:style-name="P7"><text:span text:style-name="T3">21</text:span><text:span text:style-name="T1">.<text:tab/></text:span><text:span text:style-name="T4">N</text:span><text:span text:style-name="T1">o</text:span><text:span text:style-name="T3"> </text:span><text:span text:style-name="T1">ca</text:span><text:span text:style-name="T2">s</text:span><text:span text:style-name="T1">o</text:span><text:span text:style-name="T3"> </text:span><text:span text:style-name="T1">de</text:span><text:span text:style-name="T2"> </text:span><text:span text:style-name="T1">r</text:span><text:span text:style-name="T3">e</text:span><text:span text:style-name="T4">g</text:span><text:span text:style-name="T1">is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i</text:span><text:span text:style-name="T4">n</text:span><text:span text:style-name="T1">c</text:span><text:span text:style-name="T5">i</text:span><text:span text:style-name="T4">d</text:span><text:span text:style-name="T1">ente</text:span><text:span text:style-name="T3">s</text:span><text:span text:style-name="T1">,</text:span><text:span text:style-name="T2"> </text:span><text:span text:style-name="T1">o</text:span><text:span text:style-name="T3"> </text:span><text:span text:style-name="T1">n</text:span><text:span text:style-name="T5">í</text:span><text:span text:style-name="T3">v</text:span><text:span text:style-name="T27">e</text:span><text:span text:style-name="T1">l </text:span><text:span text:style-name="T4">d</text:span><text:span text:style-name="T1">e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2">s</text:span><text:span text:style-name="T1">e</text:span><text:span text:style-name="T3">r</text:span><text:span text:style-name="T1">á</text:span><text:span text:style-name="T3"> </text:span><text:span text:style-name="T4">d</text:span><text:span text:style-name="T1">a</text:span><text:span text:style-name="T4">d</text:span><text:span text:style-name="T1">o</text:span><text:span text:style-name="T3"> </text:span><text:span text:style-name="T5">p</text:span><text:span text:style-name="T1">ela aç</text:span><text:span text:style-name="T2">ã</text:span><text:span text:style-name="T1">o</text:span><text:span text:style-name="T3"> </text:span><text:span text:style-name="T5">d</text:span><text:span text:style-name="T3">e</text:span><text:span text:style-name="T1">:</text:span></text:p>
      <text:p text:style-name="P13"/>
      <text:p text:style-name="P15"><text:span text:style-name="T3">21</text:span><text:span text:style-name="T4">.</text:span><text:span text:style-name="T1">1<text:tab/>I</text:span><text:span text:style-name="T4">n</text:span><text:span text:style-name="T1">iciar 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9">o</text:span><text:span text:style-name="T1">.</text:span></text:p>
      <text:p text:style-name="P42"><text:span text:style-name="T3">21</text:span><text:span text:style-name="T4">.</text:span><text:span text:style-name="T3">1</text:span><text:span text:style-name="T5">.</text:span><text:span text:style-name="T1">1 <text:s/></text:span><text:span text:style-name="T3"><text:s/>P</text:span><text:span text:style-name="T1">ra</text:span><text:span text:style-name="T4">zo</text:span><text:span text:style-name="T1">:</text:span><text:span text:style-name="T3"> </text:span><text:span text:style-name="T4">0</text:span><text:span text:style-name="T1">3</text:span><text:span text:style-name="T4"> </text:span><text:span text:style-name="T1">(trê</text:span><text:span text:style-name="T2">s</text:span><text:span text:style-name="T1">)</text:span><text:span text:style-name="T3"> </text:span><text:span text:style-name="T4">h</text:span><text:span text:style-name="T3">o</text:span><text:span text:style-name="T1">r</text:span><text:span text:style-name="T5">a</text:span><text:span text:style-name="T1">s</text:span><text:span text:style-name="T3"> </text:span><text:span text:style-name="T2">c</text:span><text:span text:style-name="T3">o</text:span><text:span text:style-name="T1">rr</text:span><text:span text:style-name="T5">i</text:span><text:span text:style-name="T4">d</text:span><text:span text:style-name="T1">as.</text:span></text:p>
      <text:p text:style-name="P13"/>
      <text:p text:style-name="P44"><text:span text:style-name="T3">22</text:span><text:span text:style-name="T1">. <text:s text:c="6"/></text:span><text:span text:style-name="T38"><text:s/></text:span><text:span text:style-name="T4">N</text:span><text:span text:style-name="T1">o</text:span><text:span text:style-name="T51"> </text:span><text:span text:style-name="T1">ca</text:span><text:span text:style-name="T2">s</text:span><text:span text:style-name="T1">o</text:span><text:span text:style-name="T51"> </text:span><text:span text:style-name="T4">d</text:span><text:span text:style-name="T1">e</text:span><text:span text:style-name="T46"> </text:span><text:span text:style-name="T1">reg</text:span><text:span text:style-name="T4">i</text:span><text:span text:style-name="T2">s</text:span><text:span text:style-name="T1">tro</text:span><text:span text:style-name="T51"> </text:span><text:span text:style-name="T5">d</text:span><text:span text:style-name="T1">e</text:span><text:span text:style-name="T46"> </text:span><text:span text:style-name="T3">o</text:span><text:span text:style-name="T5">u</text:span><text:span text:style-name="T2">t</text:span><text:span text:style-name="T1">ras</text:span><text:span text:style-name="T45"> </text:span><text:span text:style-name="T1">s</text:span><text:span text:style-name="T3">o</text:span><text:span text:style-name="T1">lic</text:span><text:span text:style-name="T5">i</text:span><text:span text:style-name="T1">ta</text:span><text:span text:style-name="T2">ç</text:span><text:span text:style-name="T3">õ</text:span><text:span text:style-name="T1">es,</text:span><text:span text:style-name="T46"> </text:span><text:span text:style-name="T4">qu</text:span><text:span text:style-name="T1">e</text:span><text:span text:style-name="T46"> </text:span><text:span text:style-name="T4">n</text:span><text:span text:style-name="T5">ã</text:span><text:span text:style-name="T1">o</text:span><text:span text:style-name="T51"> </text:span><text:span text:style-name="T2">s</text:span><text:span text:style-name="T1">e</text:span><text:span text:style-name="T46"> </text:span><text:span text:style-name="T1">carac</text:span><text:span text:style-name="T2">t</text:span><text:span text:style-name="T1">eri</text:span><text:span text:style-name="T4">z</text:span><text:span text:style-name="T2">e</text:span><text:span text:style-name="T1">m</text:span><text:span text:style-name="T51"> </text:span><text:span text:style-name="T2">c</text:span><text:span text:style-name="T4">o</text:span><text:span text:style-name="T3">m</text:span><text:span text:style-name="T1">o</text:span><text:span text:style-name="T51"> </text:span><text:span text:style-name="T1">i</text:span><text:span text:style-name="T4">n</text:span><text:span text:style-name="T1">ci</text:span><text:span text:style-name="T5">d</text:span><text:span text:style-name="T1">ente</text:span><text:span text:style-name="T3">s</text:span><text:span text:style-name="T1">, o</text:span><text:span text:style-name="T19"> </text:span><text:span text:style-name="T4">n</text:span><text:span text:style-name="T1">í</text:span><text:span text:style-name="T2">v</text:span><text:span text:style-name="T1">el </text:span><text:span text:style-name="T4">d</text:span><text:span text:style-name="T1">e</text:span><text:span text:style-name="T4"> </text:span><text:span text:style-name="T1">se</text:span><text:span text:style-name="T2">r</text:span><text:span text:style-name="T3">v</text:span><text:span text:style-name="T1">iço</text:span><text:span text:style-name="T4"> </text:span><text:span text:style-name="T1">s</text:span><text:span text:style-name="T3">er</text:span><text:span text:style-name="T1">á</text:span><text:span text:style-name="T2"> </text:span><text:span text:style-name="T4">d</text:span><text:span text:style-name="T1">a</text:span><text:span text:style-name="T4">d</text:span><text:span text:style-name="T1">o</text:span><text:span text:style-name="T3"> </text:span><text:span text:style-name="T1">pela</text:span><text:span text:style-name="T2"> </text:span><text:span text:style-name="T1">aç</text:span><text:span text:style-name="T2">ã</text:span><text:span text:style-name="T1">o</text:span><text:span text:style-name="T3"> </text:span><text:span text:style-name="T1">d</text:span><text:span text:style-name="T2">e</text:span><text:span text:style-name="T1">:</text:span></text:p>
      <text:p text:style-name="P13"/>
      <text:p text:style-name="P15"><text:span text:style-name="T3">22</text:span><text:span text:style-name="T4">.</text:span><text:span text:style-name="T1">1<text:tab/>I</text:span><text:span text:style-name="T4">n</text:span><text:span text:style-name="T1">iciar 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.</text:span></text:p>
      <text:p text:style-name="P42"><text:span text:style-name="T3">22</text:span><text:span text:style-name="T4">.</text:span><text:span text:style-name="T3">1</text:span><text:span text:style-name="T5">.</text:span><text:span text:style-name="T1">1 <text:s/></text:span><text:span text:style-name="T3"><text:s/>P</text:span><text:span text:style-name="T1">ra</text:span><text:span text:style-name="T4">zo</text:span><text:span text:style-name="T1">:</text:span><text:span text:style-name="T3"> </text:span><text:span text:style-name="T4">0</text:span><text:span text:style-name="T1">3</text:span><text:span text:style-name="T4"> </text:span><text:span text:style-name="T1">(trê</text:span><text:span text:style-name="T2">s</text:span><text:span text:style-name="T1">)</text:span><text:span text:style-name="T3"> </text:span><text:span text:style-name="T4">h</text:span><text:span text:style-name="T3">o</text:span><text:span text:style-name="T1">r</text:span><text:span text:style-name="T5">a</text:span><text:span text:style-name="T1">s úte</text:span><text:span text:style-name="T5">i</text:span><text:span text:style-name="T1">s.</text:span></text:p>
      <text:p text:style-name="P45"/>
      <text:p text:style-name="P4"/>
      <text:p text:style-name="P4"/>
      <text:p text:style-name="P47"><text:span text:style-name="T1">SERV</text:span><text:span text:style-name="T4">I</text:span><text:span text:style-name="T1">ÇO</text:span><text:span text:style-name="T2"> </text:span><text:span text:style-name="T3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5">I</text:span><text:span text:style-name="T3">L</text:span><text:span text:style-name="T1">IZ</text:span><text:span text:style-name="T5">A</text:span><text:span text:style-name="T1">Ç</text:span><text:span text:style-name="T4">Ã</text:span><text:span text:style-name="T1">O</text:span><text:span text:style-name="T3"> D</text:span><text:span text:style-name="T1">E</text:span><text:span text:style-name="T2"> </text:span><text:span text:style-name="T3">T</text:span><text:span text:style-name="T1">ÉC</text:span><text:span text:style-name="T4">N</text:span><text:span text:style-name="T1">I</text:span><text:span text:style-name="T5">C</text:span><text:span text:style-name="T1">OS RES</text:span><text:span text:style-name="T5">I</text:span><text:span text:style-name="T3">D</text:span><text:span text:style-name="T1">E</text:span><text:span text:style-name="T5">N</text:span><text:span text:style-name="T1">TES </text:span><text:span text:style-name="T4">N</text:span><text:span text:style-name="T1">AS</text:span><text:span text:style-name="T4"> </text:span><text:span text:style-name="T3">D</text:span><text:span text:style-name="T2">E</text:span><text:span text:style-name="T3">P</text:span><text:span text:style-name="T1">E</text:span><text:span text:style-name="T5">N</text:span><text:span text:style-name="T3">D</text:span><text:span text:style-name="T27">Ê</text:span><text:span text:style-name="T4">N</text:span><text:span text:style-name="T1">CI</text:span><text:span text:style-name="T4">A</text:span><text:span text:style-name="T1">S</text:span><text:span text:style-name="T2"> </text:span><text:span text:style-name="T4">D</text:span><text:span text:style-name="T1">O</text:span><text:span text:style-name="T3"> </text:span><text:span text:style-name="T1">B</text:span><text:span text:style-name="T4">AN</text:span><text:span text:style-name="T1">CO 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S </text:span><text:span text:style-name="T4">N</text:span><text:span text:style-name="T1">Í</text:span><text:span text:style-name="T4">V</text:span><text:span text:style-name="T1">EIS</text:span><text:span text:style-name="T5"> </text:span><text:span text:style-name="T3">D</text:span><text:span text:style-name="T1">O</text:span><text:span text:style-name="T2"> </text:span><text:span text:style-name="T1">SERVIÇO</text:span></text:p>
      <text:p text:style-name="P13"/>
      <text:p text:style-name="P48"><text:span text:style-name="T3">23</text:span><text:span text:style-name="T1">. <text:s text:c="6"/></text:span><text:span text:style-name="T38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51"> </text:span><text:span text:style-name="T1">o</text:span><text:span text:style-name="T51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51"> </text:span><text:span text:style-name="T4">d</text:span><text:span text:style-name="T1">o</text:span><text:span text:style-name="T51"> </text:span><text:span text:style-name="T4">n</text:span><text:span text:style-name="T1">í</text:span><text:span text:style-name="T2">v</text:span><text:span text:style-name="T1">el</text:span><text:span text:style-name="T46"> </text:span><text:span text:style-name="T4">d</text:span><text:span text:style-name="T3">o</text:span><text:span text:style-name="T1">s</text:span><text:span text:style-name="T46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</text:span><text:span text:style-name="T22"> </text:span><text:span text:style-name="T1">o</text:span><text:span text:style-name="T51"> </text:span><text:span text:style-name="T1">Ba</text:span><text:span text:style-name="T4">n</text:span><text:span text:style-name="T1">co</text:span><text:span text:style-name="T51"> </text:span><text:span text:style-name="T4">n</text:span><text:span text:style-name="T3">o</text:span><text:span text:style-name="T1">tifi</text:span><text:span text:style-name="T2">c</text:span><text:span text:style-name="T1">ará</text:span><text:span text:style-name="T45"> </text:span><text:span text:style-name="T1">a</text:span><text:span text:style-name="T45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13"/>
      <text:p text:style-name="P15"><text:span text:style-name="T3">23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9">r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d</text:span><text:span text:style-name="T2">o</text:span><text:span text:style-name="T1">s</text:span><text:span text:style-name="T3"> </text:span><text:span text:style-name="T4">n</text:span><text:span text:style-name="T1">í</text:span><text:span text:style-name="T2">v</text:span><text:span text:style-name="T1">eis</text:span><text:span text:style-name="T3"> </text:span><text:span text:style-name="T4">d</text:span><text:span text:style-name="T1">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;</text:span></text:p>
      <text:p text:style-name="P22"/>
      <text:p text:style-name="P49"><text:span text:style-name="T3">23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3"/>
      <text:p text:style-name="P30"><text:span text:style-name="T3">24</text:span><text:span text:style-name="T1">. <text:s text:c="6"/></text:span><text:span text:style-name="T38"><text:s/></text:span><text:span text:style-name="T1">Caso </text:span><text:span text:style-name="T36"><text:s/></text:span><text:span text:style-name="T1">o </text:span><text:span text:style-name="T36"><text:s/></text:span><text:span text:style-name="T1">Ba</text:span><text:span text:style-name="T4">n</text:span><text:span text:style-name="T2">c</text:span><text:span text:style-name="T1">o </text:span><text:span text:style-name="T36"><text:s/></text:span><text:span text:style-name="T1">t</text:span><text:span text:style-name="T3">e</text:span><text:span text:style-name="T4">nh</text:span><text:span text:style-name="T1">a </text:span><text:span text:style-name="T43"><text:s/></text:span><text:span text:style-name="T4">d</text:span><text:span text:style-name="T1">a</text:span><text:span text:style-name="T4">d</text:span><text:span text:style-name="T1">o </text:span><text:span text:style-name="T36"><text:s/></text:span><text:span text:style-name="T1">ca</text:span><text:span text:style-name="T4">u</text:span><text:span text:style-name="T1">sa </text:span><text:span text:style-name="T43"><text:s/></text:span><text:span text:style-name="T1">ao </text:span><text:span text:style-name="T36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36"><text:s/></text:span><text:span text:style-name="T4">d</text:span><text:span text:style-name="T29">o</text:span><text:span text:style-name="T1">s </text:span><text:span text:style-name="T43"><text:s/></text:span><text:span text:style-name="T4">n</text:span><text:span text:style-name="T1">ív</text:span><text:span text:style-name="T3">e</text:span><text:span text:style-name="T1">is </text:span><text:span text:style-name="T36"><text:s/></text:span><text:span text:style-name="T4">d</text:span><text:span text:style-name="T1">o </text:span><text:span text:style-name="T36"><text:s/></text:span><text:span text:style-name="T2">se</text:span><text:span text:style-name="T1">r</text:span><text:span text:style-name="T3">v</text:span><text:span text:style-name="T1">iç</text:span><text:span text:style-name="T4">o</text:span><text:span text:style-name="T1">, </text:span><text:span text:style-name="T43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13"/>
      <text:p text:style-name="P15"><text:span text:style-name="T3">24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</text:span><text:span text:style-name="T1">d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50"><text:span text:style-name="T3">24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8"><text:span text:style-name="T3">24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13"/>
      <text:p text:style-name="P51"><text:span text:style-name="T3">25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29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9"/>
      <text:p text:style-name="P31"><text:span text:style-name="T3">26</text:span><text:span text:style-name="T1">. <text:s text:c="6"/></text:span><text:span text:style-name="T38"><text:s/></text:span><text:span text:style-name="T1">Serão</text:span><text:span text:style-name="T52"> </text:span><text:span text:style-name="T5">a</text:span><text:span text:style-name="T1">cei</text:span><text:span text:style-name="T3">t</text:span><text:span text:style-name="T1">as</text:span><text:span text:style-name="T40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9"> </text:span><text:span text:style-name="T4">d</text:span><text:span text:style-name="T1">e</text:span><text:span text:style-name="T52"> </text:span><text:span text:style-name="T4">d</text:span><text:span text:style-name="T1">is</text:span><text:span text:style-name="T4">p</text:span><text:span text:style-name="T1">ensa</text:span><text:span text:style-name="T50"> </text:span><text:span text:style-name="T4">d</text:span><text:span text:style-name="T1">e</text:span><text:span text:style-name="T52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52"> </text:span><text:span text:style-name="T1">c</text:span><text:span text:style-name="T4">o</text:span><text:span text:style-name="T1">m</text:span><text:span text:style-name="T53"> </text:span><text:span text:style-name="T4">b</text:span><text:span text:style-name="T1">a</text:span><text:span text:style-name="T2">s</text:span><text:span text:style-name="T1">e</text:span><text:span text:style-name="T52"> </text:span><text:span text:style-name="T2">e</text:span><text:span text:style-name="T1">m</text:span><text:span text:style-name="T53"> </text:span><text:span text:style-name="T2">c</text:span><text:span text:style-name="T1">aso</text:span><text:span text:style-name="T49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53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13"/>
      <text:p text:style-name="P28"><text:span text:style-name="T3">27</text:span><text:span text:style-name="T1">. <text:s text:c="6"/></text:span><text:span text:style-name="T38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9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19"> </text:span><text:span text:style-name="T2">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11"><text:s/></text:span><text:span text:style-name="T1">(tri</text:span><text:span text:style-name="T4">n</text:span><text:span text:style-name="T1">ta) <text:s text:c="6"/></text:span><text:span text:style-name="T30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13"/>
      <text:p text:style-name="P44"><text:span text:style-name="T3">28</text:span><text:span text:style-name="T1">. <text:s text:c="6"/></text:span><text:span text:style-name="T38"><text:s/></text:span><text:span text:style-name="T1">A</text:span><text:span text:style-name="T45"> </text:span><text:span text:style-name="T1">s</text:span><text:span text:style-name="T3">o</text:span><text:span text:style-name="T1">licit</text:span><text:span text:style-name="T2">a</text:span><text:span text:style-name="T1">ção</text:span><text:span text:style-name="T51"> </text:span><text:span text:style-name="T5">d</text:span><text:span text:style-name="T1">e</text:span><text:span text:style-name="T46"> </text:span><text:span text:style-name="T4">d</text:span><text:span text:style-name="T1">is</text:span><text:span text:style-name="T4">p</text:span><text:span text:style-name="T1">ensa</text:span><text:span text:style-name="T22"> </text:span><text:span text:style-name="T4">d</text:span><text:span text:style-name="T1">e</text:span><text:span text:style-name="T4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6"> </text:span><text:span text:style-name="T4">n</text:span><text:span text:style-name="T1">ão</text:span><text:span text:style-name="T46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46"> </text:span><text:span text:style-name="T1">a</text:span><text:span text:style-name="T45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51"> </text:span><text:span text:style-name="T5">d</text:span><text:span text:style-name="T1">o</text:span><text:span text:style-name="T51"> </text:span><text:span text:style-name="T1">t</text:span><text:span text:style-name="T4">e</text:span><text:span text:style-name="T3">m</text:span><text:span text:style-name="T4">p</text:span><text:span text:style-name="T1">o</text:span><text:span text:style-name="T51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10"/>
      <text:p text:style-name="P4"/>
      <text:p text:style-name="P4"/>
      <text:p text:style-name="P19"><text:span text:style-name="T1">SERV</text:span><text:span text:style-name="T4">I</text:span><text:span text:style-name="T1">ÇO</text:span><text:span text:style-name="T2"> </text:span><text:span text:style-name="T3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5">I</text:span><text:span text:style-name="T3">L</text:span><text:span text:style-name="T1">IZ</text:span><text:span text:style-name="T5">A</text:span><text:span text:style-name="T1">Ç</text:span><text:span text:style-name="T4">Ã</text:span><text:span text:style-name="T1">O</text:span><text:span text:style-name="T3"> D</text:span><text:span text:style-name="T1">E</text:span><text:span text:style-name="T2"> </text:span><text:span text:style-name="T3">T</text:span><text:span text:style-name="T1">ÉC</text:span><text:span text:style-name="T4">N</text:span><text:span text:style-name="T1">I</text:span><text:span text:style-name="T5">C</text:span><text:span text:style-name="T1">OS RES</text:span><text:span text:style-name="T5">I</text:span><text:span text:style-name="T3">D</text:span><text:span text:style-name="T1">E</text:span><text:span text:style-name="T5">N</text:span><text:span text:style-name="T1">TES </text:span><text:span text:style-name="T4">N</text:span><text:span text:style-name="T1">AS</text:span><text:span text:style-name="T4"> </text:span><text:span text:style-name="T3">D</text:span><text:span text:style-name="T2">E</text:span><text:span text:style-name="T3">P</text:span><text:span text:style-name="T1">E</text:span><text:span text:style-name="T5">N</text:span><text:span text:style-name="T3">D</text:span><text:span text:style-name="T1">Ê</text:span><text:span text:style-name="T4">N</text:span><text:span text:style-name="T1">CI</text:span><text:span text:style-name="T4">A</text:span><text:span text:style-name="T1">S</text:span><text:span text:style-name="T2"> </text:span><text:span text:style-name="T4">D</text:span><text:span text:style-name="T1">O</text:span><text:span text:style-name="T3"> </text:span><text:span text:style-name="T1">B</text:span><text:span text:style-name="T4">AN</text:span><text:span text:style-name="T1">CO 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13"/>
      <text:p text:style-name="P11"><text:span text:style-name="T3">29</text:span><text:span text:style-name="T1">. <text:s text:c="4"/></text:span><text:span text:style-name="T52"><text:s/></text:span><text:span text:style-name="T1">A </text:span><text:span text:style-name="T27"><text:s/></text:span><text:span text:style-name="T4">n</text:span><text:span text:style-name="T1">atu</text:span><text:span text:style-name="T4">r</text:span><text:span text:style-name="T1">eza </text:span><text:span text:style-name="T27"><text:s/></text:span><text:span text:style-name="T4">d</text:span><text:span text:style-name="T1">as </text:span><text:span text:style-name="T27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28"><text:s/></text:span><text:span text:style-name="T1">a </text:span><text:span text:style-name="T27"><text:s/></text:span><text:span text:style-name="T1">ser</text:span><text:span text:style-name="T2">e</text:span><text:span text:style-name="T1">m </text:span><text:span text:style-name="T28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27"><text:s/></text:span><text:span text:style-name="T1">c</text:span><text:span text:style-name="T3">o</text:span><text:span text:style-name="T4">n</text:span><text:span text:style-name="T1">tratada <text:s/>em </text:span><text:span text:style-name="T19"><text:s/></text:span><text:span text:style-name="T1">ca</text:span><text:span text:style-name="T2">s</text:span><text:span text:style-name="T1">o </text:span><text:span text:style-name="T28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8"> </text:span><text:span text:style-name="T5">d</text:span><text:span text:style-name="T3">o</text:span><text:span text:style-name="T1">s</text:span><text:span text:style-name="T13"> </text:span><text:span text:style-name="T4">n</text:span><text:span text:style-name="T5">í</text:span><text:span text:style-name="T3">v</text:span><text:span text:style-name="T1">e</text:span><text:span text:style-name="T2">i</text:span><text:span text:style-name="T1">s</text:span><text:span text:style-name="T13"> </text:span><text:span text:style-name="T4">d</text:span><text:span text:style-name="T1">o</text:span><text:span text:style-name="T18"> </text:span><text:span text:style-name="T2">s</text:span><text:span text:style-name="T1">er</text:span><text:span text:style-name="T3">v</text:span><text:span text:style-name="T5">i</text:span><text:span text:style-name="T1">ço</text:span><text:span text:style-name="T14"> </text:span><text:span text:style-name="T4">d</text:span><text:span text:style-name="T1">e</text:span><text:span text:style-name="T35"> </text:span><text:span text:style-name="T4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18"> </text:span><text:span text:style-name="T4">d</text:span><text:span text:style-name="T1">e</text:span><text:span text:style-name="T12"> </text:span><text:span text:style-name="T1">t</text:span><text:span text:style-name="T4">é</text:span><text:span text:style-name="T1">cn</text:span><text:span text:style-name="T4">i</text:span><text:span text:style-name="T1">c</text:span><text:span text:style-name="T3">o</text:span><text:span text:style-name="T1">s</text:span><text:span text:style-name="T13"> </text:span><text:span text:style-name="T1">ser</text:span><text:span text:style-name="T2">á</text:span><text:span text:style-name="T1">:</text:span><text:span text:style-name="T18"> </text:span><text:span text:style-name="T4">g</text:span><text:span text:style-name="T5">l</text:span><text:span text:style-name="T3">o</text:span><text:span text:style-name="T1">sa</text:span><text:span text:style-name="T13"> </text:span><text:span text:style-name="T5">n</text:span><text:span text:style-name="T1">o fatu</text:span><text:span text:style-name="T4">r</text:span><text:span text:style-name="T1">a</text:span><text:span text:style-name="T4">m</text:span><text:span text:style-name="T1">ent</text:span><text:span text:style-name="T3">o</text:span><text:span text:style-name="T1">.</text:span></text:p>
      <text:p text:style-name="P13"/>
      <text:p text:style-name="P7"><text:span text:style-name="T3">30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19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6"><text:span text:style-name="T58">P</text:span><text:span text:style-name="T60">ena</text:span><text:span text:style-name="T59">l</text:span><text:span text:style-name="T60">i</text:span><text:span text:style-name="T59">z</text:span><text:span text:style-name="T60">aç</text:span><text:span text:style-name="T61">ã</text:span><text:span text:style-name="T58">o</text:span><text:span text:style-name="T60">.</text:span></text:p>
      <text:p text:style-name="P13"/>
      <text:p text:style-name="P15"><text:span text:style-name="T3">30</text:span><text:span text:style-name="T1">.1<text:tab/>O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3"> </text:span><text:span text:style-name="T1">de</text:span><text:span text:style-name="T3"> </text:span><text:span text:style-name="T4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3"> </text:span><text:span text:style-name="T1">de</text:span><text:span text:style-name="T2"> </text:span><text:span text:style-name="T3">t</text:span><text:span text:style-name="T1">écni</text:span><text:span text:style-name="T2">c</text:span><text:span text:style-name="T3">o</text:span><text:span text:style-name="T1">s</text:span><text:span text:style-name="T2"> </text:span><text:span text:style-name="T1">r</text:span><text:span text:style-name="T3">e</text:span><text:span text:style-name="T1">si</text:span><text:span text:style-name="T4">d</text:span><text:span text:style-name="T1">en</text:span><text:span text:style-name="T2">t</text:span><text:span text:style-name="T1">es</text:span><text:span text:style-name="T3"> </text:span><text:span text:style-name="T5">n</text:span><text:span text:style-name="T1">as depe</text:span><text:span text:style-name="T4">nd</text:span><text:span text:style-name="T1">ências</text:span><text:span text:style-name="T5"> </text:span><text:span text:style-name="T1">do</text:span></text:p>
      <text:p text:style-name="P52"><text:span text:style-name="T1">Ba</text:span><text:span text:style-name="T4">n</text:span><text:span text:style-name="T1">co</text:span><text:span text:style-name="T4"> </text:span><text:span text:style-name="T1">t</text:span><text:span text:style-name="T3">e</text:span><text:span text:style-name="T1">rá </text:span><text:span text:style-name="T5">u</text:span><text:span text:style-name="T1">m</text:span><text:span text:style-name="T3"> </text:span><text:span text:style-name="T1">Fa</text:span><text:span text:style-name="T2">t</text:span><text:span text:style-name="T3">o</text:span><text:span text:style-name="T1">r </text:span><text:span text:style-name="T5">d</text:span><text:span text:style-name="T1">e</text:span><text:span text:style-name="T4"> </text:span><text:span text:style-name="T3">P</text:span><text:span text:style-name="T2">e</text:span><text:span text:style-name="T4">n</text:span><text:span text:style-name="T1">al</text:span><text:span text:style-name="T4">iz</text:span><text:span text:style-name="T1">ação</text:span><text:span text:style-name="T3"> </text:span><text:span text:style-name="T1">=</text:span><text:span text:style-name="T4"> </text:span><text:span text:style-name="T19">0</text:span><text:span text:style-name="T1">2</text:span><text:span text:style-name="T19"> </text:span><text:span text:style-name="T1">(</text:span><text:span text:style-name="T5">d</text:span><text:span text:style-name="T3">o</text:span><text:span text:style-name="T1">is).</text:span></text:p>
      <text:p text:style-name="P13"/>
      <text:p text:style-name="P7"><text:span text:style-name="T3">3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</text:span><text:span text:style-name="T27">o</text:span><text:span text:style-name="T5">r</text:span><text:span text:style-name="T1">es:</text:span></text:p>
      <text:p text:style-name="P13"/>
      <text:p text:style-name="P15"><text:span text:style-name="T3">31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5"><text:span text:style-name="T3">31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42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7"><text:span text:style-name="T58">31</text:span><text:span text:style-name="T60">.3<text:tab/>Va</text:span><text:span text:style-name="T59">l</text:span><text:span text:style-name="T58">o</text:span><text:span text:style-name="T60">r</text:span><text:span text:style-name="T61"> </text:span><text:span text:style-name="T58">M</text:span><text:span text:style-name="T60">ensal </text:span><text:span text:style-name="T62">d</text:span><text:span text:style-name="T60">o</text:span><text:span text:style-name="T58"> </text:span><text:span text:style-name="T61">C</text:span><text:span text:style-name="T58">o</text:span><text:span text:style-name="T59">n</text:span><text:span text:style-name="T60">tra</text:span><text:span text:style-name="T61">t</text:span><text:span text:style-name="T60">o</text:span><text:span text:style-name="T59"> </text:span><text:span text:style-name="T60">=</text:span><text:span text:style-name="T58"> </text:span><text:span text:style-name="T60">Va</text:span><text:span text:style-name="T59">l</text:span><text:span text:style-name="T58">o</text:span><text:span text:style-name="T60">r</text:span><text:span text:style-name="T61"> </text:span><text:span text:style-name="T60">A</text:span><text:span text:style-name="T59">nu</text:span><text:span text:style-name="T60">al </text:span><text:span text:style-name="T59">d</text:span><text:span text:style-name="T60">o</text:span><text:span text:style-name="T58"> </text:span><text:span text:style-name="T61">C</text:span><text:span text:style-name="T58">o</text:span><text:span text:style-name="T59">n</text:span><text:span text:style-name="T60">tr</text:span><text:span text:style-name="T61">a</text:span><text:span text:style-name="T60">to</text:span><text:span text:style-name="T62"> </text:span><text:span text:style-name="T60">/</text:span><text:span text:style-name="T58"> 1</text:span><text:span text:style-name="T60">2</text:span></text:p>
      <text:p text:style-name="P15"><text:span text:style-name="T3">31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15"><text:span text:style-name="T3">31</text:span><text:span text:style-name="T1">.5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15"><text:span text:style-name="T3">31</text:span><text:span text:style-name="T1">.6<text:tab/>Va</text:span><text:span text:style-name="T4">l</text:span><text:span text:style-name="T3">o</text:span><text:span text:style-name="T1">r </text:span><text:span text:style-name="T5">H</text:span><text:span text:style-name="T3">o</text:span><text:span text:style-name="T1">ra-C</text:span><text:span text:style-name="T3">o</text:span><text:span text:style-name="T1">rr</text:span><text:span text:style-name="T4">id</text:span><text:span text:style-name="T1">a</text:span><text:span text:style-name="T2"> </text:span><text:span text:style-name="T1">do</text:span><text:span text:style-name="T4"> </text:span><text:span text:style-name="T1">C</text:span><text:span text:style-name="T3">o</text:span><text:span text:style-name="T4">n</text:span><text:span text:style-name="T2">t</text:span><text:span text:style-name="T1">r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D</text:span><text:span text:style-name="T1">i</text:span><text:span text:style-name="T3">a</text:span><text:span text:style-name="T1">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3">2</text:span><text:span text:style-name="T1">4</text:span></text:p>
      <text:p text:style-name="P15"><text:span text:style-name="T3">31</text:span><text:span text:style-name="T1">.7<text:tab/>Va</text:span><text:span text:style-name="T4">l</text:span><text:span text:style-name="T3">o</text:span><text:span text:style-name="T1">r </text:span><text:span text:style-name="T5">H</text:span><text:span text:style-name="T3">o</text:span><text:span text:style-name="T1">ra-Útil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1">=</text:span><text:span text:style-name="T4"> </text:span><text:span text:style-name="T1">Val</text:span><text:span text:style-name="T3">o</text:span><text:span text:style-name="T1">r</text:span><text:span text:style-name="T2"> </text:span><text:span text:style-name="T3">D</text:span><text:span text:style-name="T1">i</text:span><text:span text:style-name="T3">a</text:span><text:span text:style-name="T1">-</text:span><text:span text:style-name="T5">Ú</text:span><text:span text:style-name="T1">til do</text:span><text:span text:style-name="T2"> </text:span><text:span text:style-name="T1">C</text:span><text:span text:style-name="T3">o</text:span><text:span text:style-name="T4">n</text:span><text:span text:style-name="T2">t</text:span><text:span text:style-name="T5">r</text:span><text:span text:style-name="T1">ato</text:span><text:span text:style-name="T4"> </text:span><text:span text:style-name="T1">/</text:span><text:span text:style-name="T4"> </text:span><text:span text:style-name="T3">1</text:span><text:span text:style-name="T1">4</text:span></text:p>
      <text:p text:style-name="P13"/>
      <text:p text:style-name="P53"><text:span text:style-name="T3">32</text:span><text:span text:style-name="T1">.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10"/>
      <text:p text:style-name="P4"/>
      <text:p text:style-name="P4"/>
      <text:p text:style-name="P19"><text:span text:style-name="T1">SERV</text:span><text:span text:style-name="T4">I</text:span><text:span text:style-name="T1">ÇO</text:span><text:span text:style-name="T2"> </text:span><text:span text:style-name="T3">D</text:span><text:span text:style-name="T1">E</text:span><text:span text:style-name="T4"> </text:span><text:span text:style-name="T3">D</text:span><text:span text:style-name="T1">I</text:span><text:span text:style-name="T4">S</text:span><text:span text:style-name="T3">P</text:span><text:span text:style-name="T1">O</text:span><text:span text:style-name="T4">N</text:span><text:span text:style-name="T1">IB</text:span><text:span text:style-name="T5">I</text:span><text:span text:style-name="T3">L</text:span><text:span text:style-name="T1">IZ</text:span><text:span text:style-name="T5">A</text:span><text:span text:style-name="T1">Ç</text:span><text:span text:style-name="T4">Ã</text:span><text:span text:style-name="T1">O</text:span><text:span text:style-name="T3"> D</text:span><text:span text:style-name="T1">E</text:span><text:span text:style-name="T2"> </text:span><text:span text:style-name="T3">T</text:span><text:span text:style-name="T1">ÉC</text:span><text:span text:style-name="T4">N</text:span><text:span text:style-name="T1">I</text:span><text:span text:style-name="T5">C</text:span><text:span text:style-name="T1">OS RES</text:span><text:span text:style-name="T5">I</text:span><text:span text:style-name="T3">D</text:span><text:span text:style-name="T1">E</text:span><text:span text:style-name="T5">N</text:span><text:span text:style-name="T1">TES </text:span><text:span text:style-name="T4">N</text:span><text:span text:style-name="T1">AS</text:span><text:span text:style-name="T4"> </text:span><text:span text:style-name="T3">D</text:span><text:span text:style-name="T2">E</text:span><text:span text:style-name="T3">P</text:span><text:span text:style-name="T1">E</text:span><text:span text:style-name="T5">N</text:span><text:span text:style-name="T3">D</text:span><text:span text:style-name="T1">Ê</text:span><text:span text:style-name="T4">N</text:span><text:span text:style-name="T1">CI</text:span><text:span text:style-name="T4">A</text:span><text:span text:style-name="T1">S</text:span><text:span text:style-name="T2"> </text:span><text:span text:style-name="T4">D</text:span><text:span text:style-name="T1">O</text:span><text:span text:style-name="T3"> </text:span><text:span text:style-name="T1">B</text:span><text:span text:style-name="T4">AN</text:span><text:span text:style-name="T1">CO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13"/>
      <text:p text:style-name="P11"><text:span text:style-name="T3">33</text:span><text:span text:style-name="T1">. <text:s text:c="6"/></text:span><text:span text:style-name="T38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 </text:span><text:span text:style-name="T17"><text:s/></text:span><text:span text:style-name="T1">i</text:span><text:span text:style-name="T4">n</text:span><text:span text:style-name="T3">i</text:span><text:span text:style-name="T1">cial </text:span><text:span text:style-name="T16"><text:s/></text:span><text:span text:style-name="T4">p</text:span><text:span text:style-name="T1">ara </text:span><text:span text:style-name="T15"><text:s/></text:span><text:span text:style-name="T1">a </text:span><text:span text:style-name="T15"><text:s/></text:span><text:span text:style-name="T1">c</text:span><text:span text:style-name="T3">o</text:span><text:span text:style-name="T4">n</text:span><text:span text:style-name="T1">tag</text:span><text:span text:style-name="T2">e</text:span><text:span text:style-name="T1">m </text:span><text:span text:style-name="T17"><text:s/></text:span><text:span text:style-name="T4">d</text:span><text:span text:style-name="T1">o </text:span><text:span text:style-name="T17"><text:s/></text:span><text:span text:style-name="T4">p</text:span><text:span text:style-name="T1">ra</text:span><text:span text:style-name="T4">z</text:span><text:span text:style-name="T1">o </text:span><text:span text:style-name="T17"><text:s/></text:span><text:span text:style-name="T4">d</text:span><text:span text:style-name="T1">e </text:span><text:span text:style-name="T15"><text:s/></text:span><text:span text:style-name="T1">reali</text:span><text:span text:style-name="T4">z</text:span><text:span text:style-name="T1">ação </text:span><text:span text:style-name="T17"><text:s/></text:span><text:span text:style-name="T4">d</text:span><text:span text:style-name="T1">a </text:span><text:span text:style-name="T15"><text:s/></text:span><text:span text:style-name="T1">ação </text:span><text:span text:style-name="T18"><text:s/></text:span><text:span text:style-name="T4">d</text:span><text:span text:style-name="T1">e </text:span><text:span text:style-name="T15"><text:s/></text:span><text:span text:style-name="T1">i</text:span><text:span text:style-name="T4">n</text:span><text:span text:style-name="T1">iciar </text:span><text:span text:style-name="T15"><text:s/></text:span><text:span text:style-name="T1">o a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: </text:span><text:span text:style-name="T27"><text:s/></text:span><text:span text:style-name="T4">d</text:span><text:span text:style-name="T1">ia </text:span><text:span text:style-name="T19"><text:s/></text:span><text:span text:style-name="T1">e </text:span><text:span text:style-name="T27"><text:s/></text:span><text:span text:style-name="T4">h</text:span><text:span text:style-name="T3">o</text:span><text:span text:style-name="T1">ra <text:s/></text:span><text:span text:style-name="T4">d</text:span><text:span text:style-name="T1">o </text:span><text:span text:style-name="T27"><text:s/></text:span><text:span text:style-name="T1">Regist</text:span><text:span text:style-name="T5">r</text:span><text:span text:style-name="T3">o</text:span><text:span text:style-name="T1">, </text:span><text:span text:style-name="T27"><text:s/></text:span><text:span text:style-name="T4">p</text:span><text:span text:style-name="T1">e</text:span><text:span text:style-name="T2">l</text:span><text:span text:style-name="T1">o </text:span><text:span text:style-name="T27"><text:s/></text:span><text:span text:style-name="T1">Ba</text:span><text:span text:style-name="T4">n</text:span><text:span text:style-name="T2">c</text:span><text:span text:style-name="T3">o</text:span><text:span text:style-name="T1">, </text:span><text:span text:style-name="T28"><text:s/></text:span><text:span text:style-name="T4">d</text:span><text:span text:style-name="T1">a </text:span><text:span text:style-name="T19"><text:s/></text:span><text:span text:style-name="T1">s</text:span><text:span text:style-name="T3">o</text:span><text:span text:style-name="T1">licitaç</text:span><text:span text:style-name="T2">ã</text:span><text:span text:style-name="T1">o </text:span><text:span text:style-name="T28"><text:s/></text:span><text:span text:style-name="T4">n</text:span><text:span text:style-name="T1">o </text:span><text:span text:style-name="T27"><text:s/></text:span><text:span text:style-name="T1">CA </text:span><text:span text:style-name="T19"><text:s/></text:span><text:span text:style-name="T1">U</text:span><text:span text:style-name="T4">n</text:span><text:span text:style-name="T1">i</text:span><text:span text:style-name="T5">c</text:span><text:span text:style-name="T1">enter Service</text:span><text:span text:style-name="T4"> D</text:span><text:span text:style-name="T1">es</text:span><text:span text:style-name="T3">k</text:span><text:span text:style-name="T1">.</text:span></text:p>
      <text:p text:style-name="P27"><text:span text:style-name="T3">34</text:span><text:span text:style-name="T1">. <text:s text:c="6"/></text:span><text:span text:style-name="T38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 </text:span><text:span text:style-name="T54"><text:s/></text:span><text:span text:style-name="T1">fi</text:span><text:span text:style-name="T4">n</text:span><text:span text:style-name="T1">al </text:span><text:span text:style-name="T43"><text:s/></text:span><text:span text:style-name="T4">p</text:span><text:span text:style-name="T1">ara </text:span><text:span text:style-name="T54"><text:s/></text:span><text:span text:style-name="T1">a </text:span><text:span text:style-name="T43"><text:s/></text:span><text:span text:style-name="T2">c</text:span><text:span text:style-name="T3">o</text:span><text:span text:style-name="T4">n</text:span><text:span text:style-name="T1">tag</text:span><text:span text:style-name="T2">e</text:span><text:span text:style-name="T1">m </text:span><text:span text:style-name="T36"><text:s/></text:span><text:span text:style-name="T5">d</text:span><text:span text:style-name="T1">o </text:span><text:span text:style-name="T36"><text:s/></text:span><text:span text:style-name="T4">p</text:span><text:span text:style-name="T1">ra</text:span><text:span text:style-name="T5">z</text:span><text:span text:style-name="T1">o </text:span><text:span text:style-name="T36"><text:s/></text:span><text:span text:style-name="T4">d</text:span><text:span text:style-name="T1">e </text:span><text:span text:style-name="T55"><text:s/></text:span><text:span text:style-name="T5">r</text:span><text:span text:style-name="T1">eali</text:span><text:span text:style-name="T4">z</text:span><text:span text:style-name="T1">ação </text:span><text:span text:style-name="T54"><text:s/></text:span><text:span text:style-name="T4">d</text:span><text:span text:style-name="T1">a </text:span><text:span text:style-name="T43"><text:s/></text:span><text:span text:style-name="T1">a</text:span><text:span text:style-name="T2">ç</text:span><text:span text:style-name="T1">ão </text:span><text:span text:style-name="T36"><text:s/></text:span><text:span text:style-name="T4">d</text:span><text:span text:style-name="T1">e </text:span><text:span text:style-name="T36"><text:s/></text:span><text:span text:style-name="T1">i</text:span><text:span text:style-name="T4">n</text:span><text:span text:style-name="T5">i</text:span><text:span text:style-name="T1">ciar </text:span><text:span text:style-name="T56"><text:s/></text:span><text:span text:style-name="T1">o a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:</text:span><text:span text:style-name="T27"> </text:span><text:span text:style-name="T4">d</text:span><text:span text:style-name="T3">i</text:span><text:span text:style-name="T1">a</text:span><text:span text:style-name="T19"> </text:span><text:span text:style-name="T1">e</text:span><text:span text:style-name="T27"> </text:span><text:span text:style-name="T5">h</text:span><text:span text:style-name="T3">o</text:span><text:span text:style-name="T1">ra </text:span><text:span text:style-name="T4">d</text:span><text:span text:style-name="T1">o</text:span><text:span text:style-name="T27"> </text:span><text:span text:style-name="T1">Regist</text:span><text:span text:style-name="T5">r</text:span><text:span text:style-name="T3">o</text:span><text:span text:style-name="T1">,</text:span><text:span text:style-name="T19"> </text:span><text:span text:style-name="T5">p</text:span><text:span text:style-name="T1">ela</text:span><text:span text:style-name="T19"> </text:span><text:span text:style-name="T1">C</text:span><text:span text:style-name="T3">o</text:span><text:span text:style-name="T5">n</text:span><text:span text:style-name="T1">trat</text:span><text:span text:style-name="T2">a</text:span><text:span text:style-name="T4">d</text:span><text:span text:style-name="T1">a,</text:span><text:span text:style-name="T29"> </text:span><text:span text:style-name="T4">d</text:span><text:span text:style-name="T1">o</text:span><text:span text:style-name="T27"> </text:span><text:span text:style-name="T1">c</text:span><text:span text:style-name="T5">u</text:span><text:span text:style-name="T3">m</text:span><text:span text:style-name="T4">p</text:span><text:span text:style-name="T1">ri</text:span><text:span text:style-name="T2">m</text:span><text:span text:style-name="T1">ento</text:span><text:span text:style-name="T27"> </text:span><text:span text:style-name="T4">d</text:span><text:span text:style-name="T1">a </text:span><text:span text:style-name="T5">a</text:span><text:span text:style-name="T1">ção</text:span><text:span text:style-name="T31"> </text:span><text:span text:style-name="T4">d</text:span><text:span text:style-name="T1">e i</text:span><text:span text:style-name="T4">n</text:span><text:span text:style-name="T1">iciar o</text:span><text:span text:style-name="T3">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3">o</text:span><text:span text:style-name="T1">,</text:span><text:span text:style-name="T19"> </text:span><text:span text:style-name="T5">n</text:span><text:span text:style-name="T1">o</text:span><text:span text:style-name="T3"> </text:span><text:span text:style-name="T2">C</text:span><text:span text:style-name="T1">A U</text:span><text:span text:style-name="T4">n</text:span><text:span text:style-name="T1">icenter</text:span><text:span text:style-name="T2"> </text:span><text:span text:style-name="T1">Se</text:span><text:span text:style-name="T2">r</text:span><text:span text:style-name="T3">v</text:span><text:span text:style-name="T1">ice</text:span><text:span text:style-name="T4"> </text:span><text:span text:style-name="T3">D</text:span><text:span text:style-name="T2">e</text:span><text:span text:style-name="T1">s</text:span><text:span text:style-name="T3">k</text:span><text:span text:style-name="T1">.</text:span></text:p>
      <text:p text:style-name="P9"/>
      <text:p text:style-name="P7"><text:span text:style-name="T3">35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19"> </text:span><text:span text:style-name="T4">d</text:span><text:span text:style-name="T1">o</text:span><text:span text:style-name="T4"> 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4">d</text:span><text:span text:style-name="T1">a aç</text:span><text:span text:style-name="T2">ã</text:span><text:span text:style-name="T3">o</text:span><text:span text:style-name="T1">.</text:span></text:p>
      <text:p text:style-name="P13"/>
      <text:p text:style-name="P54"><text:span text:style-name="T3">35</text:span><text:span text:style-name="T4">.</text:span><text:span text:style-name="T1">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</text:span><text:span text:style-name="T27">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3"/>
      <text:p text:style-name="P11"><text:span text:style-name="T3">36</text:span><text:span text:style-name="T1">. <text:s text:c="5"/></text:span><text:span text:style-name="T32"><text:s/></text:span><text:span text:style-name="T1">A</text:span><text:span text:style-name="T4">p</text:span><text:span text:style-name="T3">ó</text:span><text:span text:style-name="T1">s</text:span><text:span text:style-name="T3"> </text:span><text:span text:style-name="T1">o</text:span><text:span text:style-name="T28"> 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</text:span><text:span text:style-name="T28"> </text:span><text:span text:style-name="T5">d</text:span><text:span text:style-name="T1">o</text:span><text:span text:style-name="T19"> </text:span><text:span text:style-name="T4">p</text:span><text:span text:style-name="T1">erí</text:span><text:span text:style-name="T3">o</text:span><text:span text:style-name="T4">d</text:span><text:span text:style-name="T1">o</text:span><text:span text:style-name="T19"> </text:span><text:span text:style-name="T4">d</text:span><text:span text:style-name="T1">e</text:span><text:span text:style-name="T28"> </text:span><text:span text:style-name="T5">f</text:span><text:span text:style-name="T1">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,</text:span><text:span text:style-name="T3"> </text:span><text:span text:style-name="T1">o</text:span><text:span text:style-name="T19"> </text:span><text:span text:style-name="T1">Ba</text:span><text:span text:style-name="T4">n</text:span><text:span text:style-name="T1">co</text:span><text:span text:style-name="T19"> </text:span><text:span text:style-name="T1">fará a</text:span><text:span text:style-name="T32"> </text:span><text:span text:style-name="T3">v</text:span><text:span text:style-name="T1">erific</text:span><text:span text:style-name="T2">a</text:span><text:span text:style-name="T1">ção</text:span><text:span text:style-name="T28"> </text:span><text:span text:style-name="T5">d</text:span><text:span text:style-name="T1">o cu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19"> </text:span><text:span text:style-name="T4">d</text:span><text:span text:style-name="T1">o</text:span><text:span text:style-name="T4"> </text:span><text:span text:style-name="T1">pra</text:span><text:span text:style-name="T2">z</text:span><text:span text:style-name="T1">o</text:span><text:span text:style-name="T3"> </text:span><text:span text:style-name="T5">d</text:span><text:span text:style-name="T1">e</text:span><text:span text:style-name="T4"> </text:span><text:span text:style-name="T1">ca</text:span><text:span text:style-name="T4">d</text:span><text:span text:style-name="T1">a aç</text:span><text:span text:style-name="T2">ã</text:span><text:span text:style-name="T1">o</text:span><text:span text:style-name="T3"> </text:span><text:span text:style-name="T1">no</text:span><text:span text:style-name="T4"> </text:span><text:span text:style-name="T1">per</text:span><text:span text:style-name="T5">í</text:span><text:span text:style-name="T3">o</text:span><text:span text:style-name="T4">d</text:span><text:span text:style-name="T3">o</text:span><text:span text:style-name="T1">.</text:span></text:p>
      <text:p text:style-name="P13"/>
      <text:p text:style-name="P15"><text:span text:style-name="T3">36</text:span><text:span text:style-name="T4">.</text:span><text:span text:style-name="T1">1<text:tab/>Caso</text:span><text:span text:style-name="T4"> 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19"> </text:span><text:span text:style-name="T5">r</text:span><text:span text:style-name="T1">eali</text:span><text:span text:style-name="T4">z</text:span><text:span text:style-name="T1">aç</text:span><text:span text:style-name="T2">ã</text:span><text:span text:style-name="T1">o</text:span><text:span text:style-name="T4"> d</text:span><text:span text:style-name="T1">a ação e</text:span><text:span text:style-name="T3">x</text:span><text:span text:style-name="T2">c</text:span><text:span text:style-name="T1">eda</text:span><text:span text:style-name="T2"> </text:span><text:span text:style-name="T1">o</text:span><text:span text:style-name="T3"> </text:span><text:span text:style-name="T1">pra</text:span><text:span text:style-name="T2">z</text:span><text:span text:style-name="T1">o</text:span><text:span text:style-name="T4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3"> </text:span><text:span text:style-name="T1">para</text:span><text:span text:style-name="T3"> </text:span><text:span text:style-name="T1">a</text:span><text:span text:style-name="T2"> </text:span><text:span text:style-name="T1">aç</text:span><text:span text:style-name="T2">ã</text:span><text:span text:style-name="T3">o</text:span><text:span text:style-name="T1">;</text:span></text:p>
      <text:p text:style-name="P22"/>
      <text:p text:style-name="P55"><text:span text:style-name="T3">36</text:span><text:span text:style-name="T1">.1</text:span><text:span text:style-name="T5">.</text:span><text:span text:style-name="T1">1 <text:s/></text:span><text:span text:style-name="T3"><text:s/></text:span><text:span text:style-name="T1">Caso</text:span><text:span text:style-name="T3"> </text:span><text:span text:style-name="T2">s</text:span><text:span text:style-name="T1">e</text:span><text:span text:style-name="T3"> </text:span><text:span text:style-name="T1">t</text:span><text:span text:style-name="T2">r</text:span><text:span text:style-name="T1">ate</text:span><text:span text:style-name="T3"> </text:span><text:span text:style-name="T5">d</text:span><text:span text:style-name="T1">e</text:span><text:span text:style-name="T3"> </text:span><text:span text:style-name="T1">i</text:span><text:span text:style-name="T4">n</text:span><text:span text:style-name="T1">ci</text:span><text:span text:style-name="T4">d</text:span><text:span text:style-name="T1">en</text:span><text:span text:style-name="T2">t</text:span><text:span text:style-name="T1">e, será</text:span><text:span text:style-name="T3"> </text:span><text:span text:style-name="T1">a</text:span><text:span text:style-name="T4">p</text:span><text:span text:style-name="T1">lica</text:span><text:span text:style-name="T4">d</text:span><text:span text:style-name="T1">a </text:span><text:span text:style-name="T5">u</text:span><text:span text:style-name="T3">m</text:span><text:span text:style-name="T1">a pe</text:span><text:span text:style-name="T4">n</text:span><text:span text:style-name="T1">al</text:span><text:span text:style-name="T4">id</text:span><text:span text:style-name="T5">a</text:span><text:span text:style-name="T4">d</text:span><text:span text:style-name="T1">e</text:span><text:span text:style-name="T3"> </text:span><text:span text:style-name="T4">d</text:span><text:span text:style-name="T1">e </text:span><text:span text:style-name="T3">0</text:span><text:span text:style-name="T1">1</text:span><text:span text:style-name="T4"> </text:span><text:span text:style-name="T1">(uma) </text:span><text:span text:style-name="T4">H</text:span><text:span text:style-name="T3">o</text:span><text:span text:style-name="T1">ra-C</text:span><text:span text:style-name="T3">o</text:span><text:span text:style-name="T1">rr</text:span><text:span text:style-name="T4">id</text:span><text:span text:style-name="T1">a</text:span><text:span text:style-name="T2"> </text:span><text:span text:style-name="T4">d</text:span><text:span text:style-name="T1">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o </text:span><text:span text:style-name="T4">p</text:span><text:span text:style-name="T1">ara ca</text:span><text:span text:style-name="T4">d</text:span><text:span text:style-name="T1">a </text:span><text:span text:style-name="T5">h</text:span><text:span text:style-name="T3">o</text:span><text:span text:style-name="T1">ra </text:span><text:span text:style-name="T2">c</text:span><text:span text:style-name="T3">o</text:span><text:span text:style-name="T1">rr</text:span><text:span text:style-name="T4">id</text:span><text:span text:style-name="T1">a </text:span><text:span text:style-name="T4">e</text:span><text:span text:style-name="T1">xc</text:span><text:span text:style-name="T4">ed</text:span><text:span text:style-name="T1">i</text:span><text:span text:style-name="T4">d</text:span><text:span text:style-name="T1">a,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 pe</text:span><text:span text:style-name="T5">l</text:span><text:span text:style-name="T1">o</text:span><text:span text:style-name="T3"> </text:span><text:span text:style-name="T1">f</text:span><text:span text:style-name="T2">a</text:span><text:span text:style-name="T1">t</text:span><text:span text:style-name="T3">o</text:span><text:span text:style-name="T1">r</text:span><text:span text:style-name="T2"> </text:span><text:span text:style-name="T1">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;</text:span></text:p>
      <text:p text:style-name="P56"><text:span text:style-name="T3">36</text:span><text:span text:style-name="T1">.1</text:span><text:span text:style-name="T5">.</text:span><text:span text:style-name="T1">2 <text:s/></text:span><text:span text:style-name="T3"><text:s/></text:span><text:span text:style-name="T1">Caso</text:span><text:span text:style-name="T3"> </text:span><text:span text:style-name="T1">n</text:span><text:span text:style-name="T5">ã</text:span><text:span text:style-name="T1">o</text:span><text:span text:style-name="T3"> </text:span><text:span text:style-name="T2">s</text:span><text:span text:style-name="T1">e</text:span><text:span text:style-name="T3"> </text:span><text:span text:style-name="T1">tr</text:span><text:span text:style-name="T2">a</text:span><text:span text:style-name="T1">te</text:span><text:span text:style-name="T3"> </text:span><text:span text:style-name="T5">d</text:span><text:span text:style-name="T1">e</text:span><text:span text:style-name="T3"> </text:span><text:span text:style-name="T1">i</text:span><text:span text:style-name="T4">n</text:span><text:span text:style-name="T1">ci</text:span><text:span text:style-name="T4">d</text:span><text:span text:style-name="T2">e</text:span><text:span text:style-name="T4">n</text:span><text:span text:style-name="T1">t</text:span><text:span text:style-name="T3">e</text:span><text:span text:style-name="T1">, s</text:span><text:span text:style-name="T3">e</text:span><text:span text:style-name="T5">r</text:span><text:span text:style-name="T1">á ap</text:span><text:span text:style-name="T4">l</text:span><text:span text:style-name="T1">ica</text:span><text:span text:style-name="T4">d</text:span><text:span text:style-name="T1">a </text:span><text:span text:style-name="T5">u</text:span><text:span text:style-name="T3">m</text:span><text:span text:style-name="T1">a pe</text:span><text:span text:style-name="T5">n</text:span><text:span text:style-name="T1">al</text:span><text:span text:style-name="T4">i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2">0</text:span><text:span text:style-name="T1">1 (uma) </text:span><text:span text:style-name="T2">H</text:span><text:span text:style-name="T3">o</text:span><text:span text:style-name="T1">ra-Útil</text:span><text:span text:style-name="T2"> </text:span><text:span text:style-name="T1">do</text:span><text:span text:style-name="T4"> </text:span><text:span text:style-name="T1">C</text:span><text:span text:style-name="T3">o</text:span><text:span text:style-name="T4">n</text:span><text:span text:style-name="T1">tr</text:span><text:span text:style-name="T2">at</text:span><text:span text:style-name="T1">o</text:span><text:span text:style-name="T3"> </text:span><text:span text:style-name="T1">para</text:span><text:span text:style-name="T4"> </text:span><text:span text:style-name="T2">c</text:span><text:span text:style-name="T1">a</text:span><text:span text:style-name="T4">d</text:span><text:span text:style-name="T1">a h</text:span><text:span text:style-name="T3">o</text:span><text:span text:style-name="T1">ra</text:span><text:span text:style-name="T5"> </text:span><text:span text:style-name="T1">útil </text:span><text:span text:style-name="T2">e</text:span><text:span text:style-name="T1">xc</text:span><text:span text:style-name="T3">e</text:span><text:span text:style-name="T5">d</text:span><text:span text:style-name="T1">i</text:span><text:span text:style-name="T4">d</text:span><text:span text:style-name="T1">a, 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 pe</text:span><text:span text:style-name="T5">l</text:span><text:span text:style-name="T1">o</text:span><text:span text:style-name="T3"> </text:span><text:span text:style-name="T1">f</text:span><text:span text:style-name="T2">a</text:span><text:span text:style-name="T1">t</text:span><text:span text:style-name="T3">o</text:span><text:span text:style-name="T1">r</text:span><text:span text:style-name="T2"> </text:span><text:span text:style-name="T1">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;</text:span></text:p>
      <text:p text:style-name="P13"/>
      <text:p text:style-name="P15"><text:span text:style-name="T3">36</text:span><text:span text:style-name="T4">.</text:span><text:span text:style-name="T1">2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u</text:span><text:span text:style-name="T3">m</text:span><text:span text:style-name="T2">a</text:span><text:span text:style-name="T1">)</text:span><text:span text:style-name="T3"> </text:span><text:span text:style-name="T4">h</text:span><text:span text:style-name="T3">o</text:span><text:span text:style-name="T1">ra</text:span><text:span text:style-name="T9"> </text:span><text:span text:style-name="T1">será </text:span><text:span text:style-name="T2">c</text:span><text:span text:style-name="T3">o</text:span><text:span text:style-name="T4">n</text:span><text:span text:style-name="T1">si</text:span><text:span text:style-name="T4">d</text:span><text:span text:style-name="T1">erada</text:span><text:span text:style-name="T2"> </text:span><text:span text:style-name="T1">c</text:span><text:span text:style-name="T4">om</text:span><text:span text:style-name="T1">o</text:span><text:span text:style-name="T19"> </text:span><text:span text:style-name="T4">h</text:span><text:span text:style-name="T3">o</text:span><text:span text:style-name="T5">r</text:span><text:span text:style-name="T1">a comple</text:span><text:span text:style-name="T2">t</text:span><text:span text:style-name="T1">a;</text:span></text:p>
      <text:p text:style-name="P15"><text:span text:style-name="T3">36</text:span><text:span text:style-name="T4">.</text:span><text:span text:style-name="T1">3<text:tab/></text:span><text:span text:style-name="T3">P</text:span><text:span text:style-name="T1">ara a</text:span><text:span text:style-name="T2">ç</text:span><text:span text:style-name="T3">õ</text:span><text:span text:style-name="T2">e</text:span><text:span text:style-name="T1">s</text:span><text:span text:style-name="T19"> </text:span><text:span text:style-name="T2">e</text:span><text:span text:style-name="T1">m</text:span><text:span text:style-name="T3"> </text:span><text:span text:style-name="T2">a</text:span><text:span text:style-name="T1">tra</text:span><text:span text:style-name="T2">s</text:span><text:span text:style-name="T1">o</text:span><text:span text:style-name="T3"> </text:span><text:span text:style-name="T1">na d</text:span><text:span text:style-name="T5">a</text:span><text:span text:style-name="T1">ta</text:span><text:span text:style-name="T3"> </text:span><text:span text:style-name="T1">/</text:span><text:span text:style-name="T4"> </text:span><text:span text:style-name="T1">h</text:span><text:span text:style-name="T3">o</text:span><text:span text:style-name="T1">ra</text:span><text:span text:style-name="T3"> </text:span><text:span text:style-name="T5">d</text:span><text:span text:style-name="T1">e</text:span><text:span text:style-name="T3"> </text:span><text:span text:style-name="T1">f</text:span><text:span text:style-name="T2">e</text:span><text:span text:style-name="T1">ch</text:span><text:span text:style-name="T4">am</text:span><text:span text:style-name="T1">ento</text:span><text:span text:style-name="T4"> </text:span><text:span text:style-name="T5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</text:span></text:p>
      <text:p text:style-name="P43"><text:span text:style-name="T60">fat</text:span><text:span text:style-name="T59">u</text:span><text:span text:style-name="T60">ra</text:span><text:span text:style-name="T59">m</text:span><text:span text:style-name="T60">ent</text:span><text:span text:style-name="T58">o</text:span><text:span text:style-name="T60">,</text:span><text:span text:style-name="T58"> </text:span><text:span text:style-name="T60">e</text:span><text:span text:style-name="T61">s</text:span><text:span text:style-name="T60">ta</text:span><text:span text:style-name="T63"> </text:span><text:span text:style-name="T59">d</text:span><text:span text:style-name="T60">ata</text:span><text:span text:style-name="T64"> </text:span><text:span text:style-name="T60">/</text:span><text:span text:style-name="T58"> </text:span><text:span text:style-name="T59">h</text:span><text:span text:style-name="T58">o</text:span><text:span text:style-name="T60">ra</text:span><text:span text:style-name="T63"> </text:span><text:span text:style-name="T59">d</text:span><text:span text:style-name="T60">e</text:span><text:span text:style-name="T58"> </text:span><text:span text:style-name="T60">fech</text:span><text:span text:style-name="T62">a</text:span><text:span text:style-name="T58">m</text:span><text:span text:style-name="T60">e</text:span><text:span text:style-name="T62">n</text:span><text:span text:style-name="T60">to</text:span><text:span text:style-name="T64"> </text:span><text:span text:style-name="T59">d</text:span><text:span text:style-name="T60">o</text:span><text:span text:style-name="T65"> </text:span><text:span text:style-name="T62">p</text:span><text:span text:style-name="T60">er</text:span><text:span text:style-name="T61">í</text:span><text:span text:style-name="T58">o</text:span><text:span text:style-name="T59">d</text:span><text:span text:style-name="T60">o</text:span><text:span text:style-name="T63"> </text:span><text:span text:style-name="T60">será</text:span><text:span text:style-name="T58"> </text:span><text:span text:style-name="T60">o</text:span><text:span text:style-name="T58"> </text:span><text:span text:style-name="T59">mo</text:span><text:span text:style-name="T58">m</text:span><text:span text:style-name="T60">en</text:span><text:span text:style-name="T61">t</text:span><text:span text:style-name="T60">o</text:span><text:span text:style-name="T66"> </text:span><text:span text:style-name="T60">fi</text:span><text:span text:style-name="T59">n</text:span><text:span text:style-name="T60">al</text:span></text:p>
      <text:p text:style-name="P42"><text:span text:style-name="T1">a s</text:span><text:span text:style-name="T3">e</text:span><text:span text:style-name="T1">r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2">d</text:span><text:span text:style-name="T1">o</text:span><text:span text:style-name="T19"> </text:span><text:span text:style-name="T4">p</text:span><text:span text:style-name="T1">ara</text:span><text:span text:style-name="T57"> </text:span><text:span text:style-name="T1">ef</text:span><text:span text:style-name="T3">e</text:span><text:span text:style-name="T1">i</text:span><text:span text:style-name="T2">t</text:span><text:span text:style-name="T1">o</text:span><text:span text:style-name="T3"> </text:span><text:span text:style-name="T1">de</text:span><text:span text:style-name="T2"> </text:span><text:span text:style-name="T1">cálc</text:span><text:span text:style-name="T4">u</text:span><text:span text:style-name="T1">lo</text:span><text:span text:style-name="T4"> </text:span><text:span text:style-name="T1">da pe</text:span><text:span text:style-name="T4">n</text:span><text:span text:style-name="T1">al</text:span><text:span text:style-name="T5">i</text:span><text:span text:style-name="T4">d</text:span><text:span text:style-name="T1">a</text:span><text:span text:style-name="T4">d</text:span><text:span text:style-name="T1">e</text:span><text:span text:style-name="T3"> </text:span><text:span text:style-name="T1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</text:span><text:span text:style-name="T5">n</text:span><text:span text:style-name="T1">t</text:span><text:span text:style-name="T3">e</text:span><text:span text:style-name="T1">.</text:span></text:p>
      <text:p text:style-name="P13"/>
      <text:p text:style-name="P41"><text:span text:style-name="T3">37</text:span><text:span text:style-name="T1">. <text:s text:c="6"/></text:span><text:span text:style-name="T38"><text:s/></text:span><text:span text:style-name="T1">As </text:span><text:span text:style-name="T37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33"><text:s/></text:span><text:span text:style-name="T1">refer</text:span><text:span text:style-name="T3">e</text:span><text:span text:style-name="T4">n</text:span><text:span text:style-name="T2">t</text:span><text:span text:style-name="T1">es </text:span><text:span text:style-name="T39"><text:s/></text:span><text:span text:style-name="T1">a </text:span><text:span text:style-name="T33"><text:s/></text:span><text:span text:style-name="T1">ca</text:span><text:span text:style-name="T4">d</text:span><text:span text:style-name="T1">a </text:span><text:span text:style-name="T24"><text:s/></text:span><text:span text:style-name="T1">ação </text:span><text:span text:style-name="T26"><text:s/></text:span><text:span text:style-name="T1">reali</text:span><text:span text:style-name="T4">z</text:span><text:span text:style-name="T1">a</text:span><text:span text:style-name="T4">d</text:span><text:span text:style-name="T1">a </text:span><text:span text:style-name="T33"><text:s/></text:span><text:span text:style-name="T5">f</text:span><text:span text:style-name="T3">o</text:span><text:span text:style-name="T1">ra </text:span><text:span text:style-name="T37"><text:s/></text:span><text:span text:style-name="T4">d</text:span><text:span text:style-name="T1">o </text:span><text:span text:style-name="T26"><text:s/></text:span><text:span text:style-name="T4">p</text:span><text:span text:style-name="T1">ra</text:span><text:span text:style-name="T4">z</text:span><text:span text:style-name="T1">o </text:span><text:span text:style-name="T23"><text:s/></text:span><text:span text:style-name="T2">s</text:span><text:span text:style-name="T1">erão </text:span><text:span text:style-name="T26"><text:s/></text:span><text:span text:style-name="T2">s</text:span><text:span text:style-name="T4">o</text:span><text:span text:style-name="T3">m</text:span><text:span text:style-name="T5">a</text:span><text:span text:style-name="T4">d</text:span><text:span text:style-name="T1">as </text:span><text:span text:style-name="T33"><text:s/></text:span><text:span text:style-name="T1">e </text:span><text:span text:style-name="T4">d</text:span><text:span text:style-name="T1">ed</text:span><text:span text:style-name="T4">uz</text:span><text:span text:style-name="T1">i</text:span><text:span text:style-name="T4">d</text:span><text:span text:style-name="T1">as do</text:span><text:span text:style-name="T19"> </text:span><text:span text:style-name="T1">f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3"/>
      <text:p text:style-name="P57"><text:span text:style-name="T3">38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:</text:span></text:p>
      <text:p text:style-name="P46"/>
      <text:p text:style-name="P58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19"> </text:span><text:span text:style-name="T5">S</text:span><text:span text:style-name="T4">om</text:span><text:span text:style-name="T1">at</text:span><text:span text:style-name="T3">ó</text:span><text:span text:style-name="T1">r</text:span><text:span text:style-name="T5">i</text:span><text:span text:style-name="T1">o</text:span><text:span text:style-name="T3"> </text:span><text:span text:style-name="T1">das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cal</text:span><text:span text:style-name="T2">c</text:span><text:span text:style-name="T4">u</text:span><text:span text:style-name="T1">la</text:span><text:span text:style-name="T4">d</text:span><text:span text:style-name="T1">as pa</text:span><text:span text:style-name="T4">r</text:span><text:span text:style-name="T1">a cada</text:span><text:span text:style-name="T3"> </text:span><text:span text:style-name="T1">aç</text:span><text:span text:style-name="T2">ã</text:span><text:span text:style-name="T1">o</text:span><text:span text:style-name="T3"> </text:span><text:span text:style-name="T2">r</text:span><text:span text:style-name="T1">eal</text:span><text:span text:style-name="T5">i</text:span><text:span text:style-name="T4">z</text:span><text:span text:style-name="T1">a</text:span><text:span text:style-name="T4">d</text:span><text:span text:style-name="T1">a </text:span><text:span text:style-name="T5">f</text:span><text:span text:style-name="T3">o</text:span><text:span text:style-name="T1">ra </text:span><text:span text:style-name="T5">d</text:span><text:span text:style-name="T1">o</text:span><text:span text:style-name="T3"> </text:span><text:span text:style-name="T1">pra</text:span><text:span text:style-name="T2">z</text:span><text:span text:style-name="T19">o</text:span><text:span text:style-name="T1">.</text:span></text:p>
      <text:p text:style-name="P59"/>
      <text:p text:style-name="P41"><text:span text:style-name="T3">39</text:span><text:span text:style-name="T1">. <text:s text:c="6"/></text:span><text:span text:style-name="T38"><text:s/></text:span><text:span text:style-name="T1">A</text:span><text:span text:style-name="T29"> </text:span><text:span text:style-name="T1">a</text:span><text:span text:style-name="T4">p</text:span><text:span text:style-name="T1">licação</text:span><text:span text:style-name="T31"> </text:span><text:span text:style-name="T4">d</text:span><text:span text:style-name="T1">as</text:span><text:span text:style-name="T29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1"> </text:span><text:span text:style-name="T1">refer</text:span><text:span text:style-name="T3">e</text:span><text:span text:style-name="T5">n</text:span><text:span text:style-name="T19">t</text:span><text:span text:style-name="T1">es</text:span><text:span text:style-name="T31"> </text:span><text:span text:style-name="T1">a</text:span><text:span text:style-name="T27"> </text:span><text:span text:style-name="T1">es</text:span><text:span text:style-name="T3">t</text:span><text:span text:style-name="T1">e</text:span><text:span text:style-name="T28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28"> </text:span><text:span text:style-name="T4">n</text:span><text:span text:style-name="T1">ão</text:span><text:span text:style-name="T31"> </text:span><text:span text:style-name="T1">t</text:span><text:span text:style-name="T3">e</text:span><text:span text:style-name="T1">rá</text:span><text:span text:style-name="T29"> </text:span><text:span text:style-name="T5">r</text:span><text:span text:style-name="T1">elaç</text:span><text:span text:style-name="T2">ã</text:span><text:span text:style-name="T1">o</text:span><text:span text:style-name="T31"> </text:span><text:span text:style-name="T2">c</text:span><text:span text:style-name="T4">o</text:span><text:span text:style-name="T1">m</text:span><text:span text:style-name="T31"> </text:span><text:span text:style-name="T1">a</text:span><text:span text:style-name="T29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13"/>
      <text:p text:style-name="P60"><text:span text:style-name="T3">40</text:span><text:span text:style-name="T1">. <text:s text:c="6"/></text:span><text:span text:style-name="T38"><text:s/></text:span><text:span text:style-name="T1">As</text:span><text:span text:style-name="T51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5"> </text:span><text:span text:style-name="T1">ser</text:span><text:span text:style-name="T2">ã</text:span><text:span text:style-name="T1">o</text:span><text:span text:style-name="T15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16"> </text:span><text:span text:style-name="T1">até</text:span><text:span text:style-name="T15"> </text:span><text:span text:style-name="T1">o</text:span><text:span text:style-name="T51"> </text:span><text:span text:style-name="T2">5</text:span><text:span text:style-name="T3">o</text:span><text:span text:style-name="T1">.</text:span><text:span text:style-name="T16"> </text:span><text:span text:style-name="T4">d</text:span><text:span text:style-name="T1">ia</text:span><text:span text:style-name="T16"> </text:span><text:span text:style-name="T4">ú</text:span><text:span text:style-name="T1">til</text:span><text:span text:style-name="T16"> </text:span><text:span text:style-name="T4">d</text:span><text:span text:style-name="T1">o</text:span><text:span text:style-name="T51"> </text:span><text:span text:style-name="T3">m</text:span><text:span text:style-name="T1">ês</text:span><text:span text:style-name="T15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15"> </text:span><text:span text:style-name="T5">a</text:span><text:span text:style-name="T1">o</text:span><text:span text:style-name="T15"> </text:span><text:span text:style-name="T4">m</text:span><text:span text:style-name="T1">ês</text:span><text:span text:style-name="T15"> </text:span><text:span text:style-name="T2">e</text:span><text:span text:style-name="T1">m</text:span><text:span text:style-name="T51"> </text:span><text:span text:style-name="T4">qu</text:span><text:span text:style-name="T1">e</text:span><text:span text:style-name="T15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5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s</text:span><text:span text:style-name="T3"> </text:span><text:span text:style-name="T4">n</text:span><text:span text:style-name="T1">í</text:span><text:span text:style-name="T2">v</text:span><text:span text:style-name="T1">eis </text:span><text:span text:style-name="T4">d</text:span><text:span text:style-name="T1">o</text:span><text:span text:style-name="T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.</text:span></text:p>
      <text:p text:style-name="P35"/>
      <text:p text:style-name="P29"><text:span text:style-name="T3">41</text:span><text:span text:style-name="T1">. <text:s text:c="5"/></text:span><text:span text:style-name="T42"><text:s/></text:span><text:span text:style-name="T1">As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7"> </text:span><text:span text:style-name="T1">refer</text:span><text:span text:style-name="T3">e</text:span><text:span text:style-name="T5">n</text:span><text:span text:style-name="T1">t</text:span><text:span text:style-name="T3">e</text:span><text:span text:style-name="T1">s ao</text:span><text:span text:style-name="T19"> </text:span><text:span text:style-name="T1">se</text:span><text:span text:style-name="T2">r</text:span><text:span text:style-name="T3">v</text:span><text:span text:style-name="T1">iço</text:span><text:span text:style-name="T27"> </text:span><text:span text:style-name="T4">d</text:span><text:span text:style-name="T1">e</text:span><text:span text:style-name="T28"> </text:span><text:span text:style-name="T4">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27"> </text:span><text:span text:style-name="T4">d</text:span><text:span text:style-name="T1">e</text:span><text:span text:style-name="T19"> </text:span><text:span text:style-name="T2">t</text:span><text:span text:style-name="T1">écni</text:span><text:span text:style-name="T2">c</text:span><text:span text:style-name="T3">o</text:span><text:span text:style-name="T1">s</text:span><text:span text:style-name="T19"> </text:span><text:span text:style-name="T1">resi</text:span><text:span text:style-name="T4">d</text:span><text:span text:style-name="T1">en</text:span><text:span text:style-name="T2">t</text:span><text:span text:style-name="T1">es</text:span><text:span text:style-name="T19"> </text:span><text:span text:style-name="T4">n</text:span><text:span text:style-name="T1">as </text:span><text:span text:style-name="T4">d</text:span><text:span text:style-name="T1">epen</text:span><text:span text:style-name="T4">d</text:span><text:span text:style-name="T1">ências </text:span><text:span text:style-name="T5">d</text:span><text:span text:style-name="T1">o</text:span><text:span text:style-name="T3"> </text:span><text:span text:style-name="T1">Ban</text:span><text:span text:style-name="T5">c</text:span><text:span text:style-name="T1">o</text:span><text:span text:style-name="T19"> </text:span><text:span text:style-name="T2">e</text:span><text:span text:style-name="T1">s</text:span><text:span text:style-name="T2">t</text:span><text:span text:style-name="T1">arão</text:span><text:span text:style-name="T3"> </text:span><text:span text:style-name="T1">l</text:span><text:span text:style-name="T5">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 </text:span><text:span text:style-name="T13"><text:s/></text:span><text:span text:style-name="T1">a</text:span><text:span text:style-name="T4">p</text:span><text:span text:style-name="T1">licação <text:s/></text:span><text:span text:style-name="T34"><text:s/></text:span><text:span text:style-name="T3">m</text:span><text:span text:style-name="T1">ensa</text:span><text:span text:style-name="T5">l</text:span><text:span text:style-name="T1">, <text:s/></text:span><text:span text:style-name="T35"><text:s/></text:span><text:span text:style-name="T1">ao <text:s/></text:span><text:span text:style-name="T38"><text:s/></text:span><text:span text:style-name="T4">v</text:span><text:span text:style-name="T1">alor <text:s/></text:span><text:span text:style-name="T35"><text:s/></text:span><text:span text:style-name="T4">d</text:span><text:span text:style-name="T1">e <text:s/></text:span><text:span text:style-name="T35"><text:s/></text:span><text:span text:style-name="T3">05 </text:span><text:span text:style-name="T1">(ci</text:span><text:span text:style-name="T4">n</text:span><text:span text:style-name="T1">c</text:span><text:span text:style-name="T3">o</text:span><text:span text:style-name="T1">) </text:span><text:span text:style-name="T28"><text:s/></text:span><text:span text:style-name="T3">D</text:span><text:span text:style-name="T1">ias-</text:span><text:span text:style-name="T2">C</text:span><text:span text:style-name="T3">o</text:span><text:span text:style-name="T1">rr</text:span><text:span text:style-name="T4">id</text:span><text:span text:style-name="T3">o</text:span><text:span text:style-name="T1">s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9:17</meta:creation-date>
    <dc:date>2019-08-07T14:59:17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5" meta:paragraph-count="98" meta:word-count="1615" meta:character-count="10997" meta:non-whitespace-character-count="9008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